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Van Hijum</text:span> (CDA) aan de Minister van Financiën over <text:span text:style-name="ifm_span_font.italic_ifm">de werkwijze van afdelingen bijzonder beheer van banken</text:span> (ingezonden 7 april 2014).</text:p>
      <text:p text:style-name="ifm_p_font.roman_mt.3.76mm_ifm">Antwoord van Minister <text:span text:style-name="ifm_span_font.bold_ifm">Dijsselbloem</text:span> (Financiën) (ontvangen 13 mei 2014).</text:p>
      <text:p text:style-name="ifm_p_mt.3.76mm_ifm">Vraag 1</text:p>
      <text:p text:style-name="ifm_p_ifm">Hebt u kennisgenomen van het artikel «Licht ook in Nederland afdelingen bijzonder beheer door»?<text:note text:id="ID-2014Z06292-d38e58" text:note-class="footnote"><text:note-citation text:label="1 ">1</text:note-citation><text:note-body><text:p text:style-name="ifm_p_font.normal_size.6.93pt_mt..5mm_indent.-0.1161in_mleft.0.1161in_ifm">FD, 18 december 2013.</text:p></text:note-body></text:note>
      </text:p>
      <text:p text:style-name="ifm_p_mt.3.76mm_ifm">Antwoord 1</text:p>
      <text:p text:style-name="ifm_p_ifm">Ja.</text:p>
      <text:p text:style-name="ifm_p_mt.3.76mm_ifm">Vraag 2</text:p>
      <text:p text:style-name="ifm_p_ifm">Kent u de conclusies van het rapport-Tomlinson in het Verenigd Koninkrijk, waaruit blijkt dat afdelingen bijzonder beheer van banken de bedrijvenportefeuille «opschonen» door niet zelden ook gezonde bedrijven naar het rand van faillissement te duwen?</text:p>
      <text:p text:style-name="ifm_p_mt.3.76mm_ifm">Antwoord 2</text:p>
      <text:p text:style-name="ifm_p_ifm">Ik heb kennis genomen van het genoemde rapport.</text:p>
      <text:p text:style-name="ifm_p_mt.3.76mm_ifm">Vraag 3</text:p>
      <text:p text:style-name="ifm_p_ifm">In hoeverre acht u de uitkomsten van het onderzoek in het Verenigd Koninkrijk representatief voor de situatie bij de Nederlandse afdelingen bijzonder beheer? Deelt u de conclusie uit het hiervoor genoemde artikel dat ook in Nederland deze afdelingen zich niet zelden «wanstaltig, manipulatief en samenzweerderig» gedragen?</text:p>
      <text:p text:style-name="ifm_p_mt.3.76mm_ifm">Antwoord 3</text:p>
      <text:p text:style-name="ifm_p_ifm">Het rapport Tomlinson is geschreven in opdracht van de Britse overheid en gaat in op de praktijken rond bijzonder beheer in het Verenigd Koninkrijk. Over de Nederlandse situatie is contact opgenomen met VNO/NCW-MKB Nederland, ONL voor Ondernemers en met de AFM en DNB. Op basis hiervan acht ik de uitkomsten van het onderzoek niet representatief voor de situatie bij de afdelingen bijzonder beheer van de Nederlandse banken.</text:p>
      <text:p text:style-name="ifm_p_mt.3.76mm_ifm">Vraag 4</text:p>
      <text:p text:style-name="ifm_p_ifm">Kunt u een overzicht geven van het aantal Nederlandse MKB-bedrijven dat door de banken onder bijzonder beheer is gesteld? Kan dit worden uitgesplitst per bank?</text:p>
      <text:p text:style-name="ifm_p_mt.3.76mm_ifm">Antwoord 4</text:p>
      <text:p text:style-name="ifm_p_ifm">In het algemeen wil ik voorzichtigheid betrachten bij de interpretatie van cijfers over de afdelingen bijzonder beheer van de verschillende banken, omdat de invulling van bijzonder beheer verschilt per bank. Een klant wordt in principe onder bijzonder beheer gesteld indien niet langer aan de financierings-voorwaarden kan worden voldaan of wanneer de kans reëel is dat dit in de toekomst niet meer lukt. Aanleiding hiervoor kan bijvoorbeeld zijn dat de klant zijn rente- en aflossingsverplichtingen niet meer kan nakomen of een sterke daling van de solvabiliteitsratio van de onderneming. Banken geven aan altijd te streven naar continuïteit van de onderneming, omdat hiermee zowel de belangen van de bank als de klant gediend zijn. In sommige gevallen is herstel uit bijzonder beheer echter niet mogelijk en kan een faillissement of beëindiging van het krediet niet worden voorkomen.</text:p>
      <text:p text:style-name="ifm_p_ifm">Er bestaan niet veel openbare cijfers over bankleningen in bijzonder beheer. Navraag bij Rabobank, ING en ABN-Amro leert dat ongeveer 10 tot 20% van hun MKB-klanten onder bijzonder beheer is gesteld. De stijging van het aantal leningen in het bijzonder beheer is over het algemeen samengegaan met een toename van de verliezen op de portefeuille MKB-kredieten van banken. De stijging van het aantal leningen in bijzonder beheer past dan ook binnen het bredere economische klimaat sinds de crisis. Ook de kredietfaciliteiten van de overheid hadden in 2013 te maken met sterk oplopende verliezen.</text:p>
      <text:p text:style-name="ifm_p_mt.3.76mm_ifm">Vraag 5</text:p>
      <text:p text:style-name="ifm_p_ifm">Bent u er van op de hoogte dat bedrijven, als zij door de bank onder bijzonder beheer worden gesteld, te maken kunnen krijgen met onder meer een hogere rente, verplichtingen om extra af te lossen, hoge kosten voor accountantsrapporten of hertaxaties, executieverkoop en/of het stilleggen van de rekening? Op welke wijze is de proportionaliteit van het ingrijpen door de bank gewaarborgd? Bent u van mening dat de werkwijze van de afdelingen bijzonder beheer van de Nederlandse banken voldoende transparant is en de toets der kritiek kan doorstaan?</text:p>
      <text:p text:style-name="ifm_p_mt.3.76mm_ifm">Antwoord 5</text:p>
      <text:p text:style-name="ifm_p_ifm">Als een bedrijf een kredietovereenkomst aangaat met een bank gelden de algemene voorwaarden voor kredietverlening van die betreffende bank. Deze algemene voorwaarden geven banken de mogelijkheid om extra voorwaarden te stellen aan bedrijven wanneer de kredieten van deze bedrijven onder «bijzonder beheer» worden gesteld. Het antwoord op de vraag op welke wijze de proportionaliteit van maatregelen door de bank is gewaarborgd, is daarmee afhankelijk van hetgeen partijen nader zijn overeengekomen en is daardoor ook onderhevig aan hetgeen hierover in het civiele recht is bepaald (waaronder de eisen van redelijkheid en billijkheid). Als een onderneming het niet eens is met de maatregelen kan deze een klacht indienen bij de betreffende bank maar kan deze ook de civiele rechter verzoeken te toetsen of de maatregelen op basis van de voorwaarden al dan niet terecht zijn ingesteld door de bank. Door de civiele rechter worden de omstandigheden van het geval in aanmerking genomen en zijn de redelijkheid en billijkheid maatgevend. Deze zal toetsen of de voorwaarden voldoende transparant zijn en de toets der kritiek kunnen doorstaan.</text:p>
      <text:p text:style-name="ifm_p_mt.3.76mm_ifm">Vraag 6</text:p>
      <text:p text:style-name="ifm_p_ifm">Kunt u een overzicht geven van de klachten die de Autoriteit Financiële markten (AFM) in de afgelopen periode van ondernemers heeft ontvangen over de werkwijze van afdelingen bijzonder beheer? In hoeverre heeft de AFM op basis van deze klachten actie ondernomen richting de banken en met welk resultaat?</text:p>
      <text:p text:style-name="ifm_p_mt.3.76mm_ifm">Antwoord 6</text:p>
      <text:p text:style-name="ifm_p_ifm">De AFM is – mede naar aanleiding van haar bevindingen uit haar onderzoek naar de dienstverlening rondom rentederivaten aan (semi-)professionele partijen – extra alert op de financiële dienstverlening aan zakelijke marktpartijen. In de periode 2013 tot heden heeft zij verschillende klachten ontvangen van ondernemers over de werkwijze van afdelingen bijzonder beheer. Dit onderwerp heeft momenteel dan ook nadrukkelijk aandacht van de AFM.</text:p>
      <text:p text:style-name="ifm_p_mt.3.76mm_ifm">Vraag 7</text:p>
      <text:p text:style-name="ifm_p_ifm">In hoeverre is het gedrag van afdelingen bijzonder beheer bij in de afgelopen periode bij u onder de aandacht gebracht door organisaties voor het midden- en kleinbedrijf, zoals MKB-Nederland en ONL (Ondernemend Nederland)? Wat hebt u met deze signalen gedaan? Bent u bereid om bij deze organisaties na te gaan of er reden is tot zorg over bijzonder beheer en de Kamer over de uitkomst te informeren?</text:p>
      <text:p text:style-name="ifm_p_mt.3.76mm_ifm">Antwoord 7</text:p>
      <text:p text:style-name="ifm_p_ifm">Uit het contact dat mijn ministerie heeft opgenomen met VNO NCW, MKB Nederland en ONL voor Ondernemers blijkt dat het beeld dat zij hebben van bijzonder beheer twee kanten heeft. Enerzijds ontvangen zij klachten van ondernemers dat bijzonder beheer als zeer stressvol en belastend wordt ervaren. Anderzijds krijgen zij van ondernemers ook te horen dat de steun die zij van de bank ontvangen wanneer zij in bijzonder beheer worden genomen, hun onderneming juist heeft versterkt. Wel geeft VNO NCW aan dat ondernemers niet altijd een duidelijk beeld hebben van doelstelling, proces en werkwijze van de afdeling bijzonder beheer van banken. Ik heb van beide belangenorganisaties echter geen klachten ontvangen. Dit beeld is bevestigd door VNO NCW en MKB Nederland in het artikel «Banken kunnen spanningen wegnemen» dat recentelijk is verschenen in het Financieele Dagblad».<text:note text:id="ID-1922-d37e130" text:note-class="footnote"><text:note-citation text:label="2 ">2</text:note-citation><text:note-body><text:p text:style-name="ifm_p_font.normal_size.6.93pt_mt..5mm_indent.-0.1161in_mleft.0.1161in_ifm"> FD, 24 april 2014.</text:p></text:note-body></text:note>
      </text:p>
      <text:p text:style-name="ifm_p_mt.3.76mm_ifm">Vraag 8</text:p>
      <text:p text:style-name="ifm_p_ifm">Ziet u aanleiding om ook in Nederland een commissie in te stellen om de werkwijze van de afdelingen bijzonder beheer door te lichten? Zo nee, waarom niet?</text:p>
      <text:p text:style-name="ifm_p_mt.3.76mm_ifm">Antwoord 8</text:p>
      <text:p text:style-name="ifm_p_ifm">Nee. De AFM is alert op de dienstverlening aan zakelijke marktpartijen en zal – indien nodig – onderzoek verrichten naar de werkwijze van de afdelingen bijzonder beheer.</text:p>
      <text:p text:style-name="ifm_p_mt.3.76mm_ifm">Vraag 9</text:p>
      <text:p text:style-name="ifm_p_ifm">In hoeverre geeft de huidige wetgeving (artikel 2 van de Algemene bankvoorwaarden en art. 4:24a van de Wet op het financieel toezicht) de toezichthouder een handvat om in te grijpen bij evidente misstanden? In hoeverre kan ook een MKB’er bij de interpretatie van de wetgeving als consument worden beschouwd, indien de bank een hypotheek op de woning heeft of er sprake is van persoonlijke borgstelling?</text:p>
      <text:p text:style-name="ifm_p_mt.3.76mm_ifm">Antwoord 9</text:p>
      <text:p text:style-name="ifm_p_ifm">Artikel 4:24a van de Wet op het financieel toezicht (Wft) geeft de AFM een handvat om in te grijpen indien sprake is van evidente misstanden die schadelijke gevolgen (kunnen) hebben voor consumenten. Deze wettelijke norm is echter niet van toepassing op zakelijke klanten. Een MKB-onderneming wordt op basis van de Wft aangemerkt als een zakelijke klant, niet als een consument. Ook niet indien deze in de hoedanigheid van ondernemer een hypotheek heeft laten vestigen op zijn of haar woning en/of er sprake is van persoonlijke borgstelling. Indien de MKB’er dit doet in de hoedanigheid van consument is artikel 4:24a Wft wel van toepassing. Daarbij wordt opgemerkt dat indien de bank de ondernemer in de hoedanigheid als consument adviseert over een hypotheek, tevens de andere gedragseisen uit de Wft (zoals de eisen die worden gesteld aan informatieverstrekking en het passend adviseren) van toepassing zijn.</text:p>
      <text:p text:style-name="ifm_p_ifm">Artikel 2 van de Algemene bankvoorwaarden geeft de toezichthouder evenmin een handvat om in te grijpen. De Algemene bankvoorwaarden zijn contractuele voorwaarden die gelden tussen de bank en haar klanten. De beoordeling in hoeverre deze bankvoorwaarden in een specifiek geval worden nageleefd is dan ook voorbehouden aan de civiele rechter.</text:p>
      <text:p text:style-name="ifm_p_mt.3.76mm_ifm">Vraag 10</text:p>
      <text:p text:style-name="ifm_p_ifm">Heeft de regering zich inmiddels een oordeel gevormd over de suggestie om de algemene zorgplicht voor banken uit te breiden naar kleine ondernemers? Heeft hierover – zoals eerder toegezegd – inmiddels overleg plaatsgevonden met de organisaties voor het midden- en kleinbedrijf? Hoe staat u tegenover de suggestie om de toegang tot klachteninstituut Kifid uit te breiden naar zelfstandigen zonder personeel (zzp’ers) en het MKB?</text:p>
      <text:p text:style-name="ifm_p_mt.3.76mm_ifm">Antwoord 10</text:p>
      <text:p text:style-name="ifm_p_ifm">Uit een nieuwe inventarisatie onder de belangenorganisaties voor het midden- en kleinbedrijf volgt dat zij geen meerwaarde zien in het uitbreiden van de algemene zorgplicht (artikel 4:24a van de Wft) naar (klein)zakelijke klanten. Daarbij gaven zij vooral aan dat ruimte moet blijven bestaan voor dienstverlening op maat en dialoog tussen de bank en ondernemer over de kredietverlening. Het uitbreiden van de zorgplicht naar kleine ondernemers zou dit mogelijk belemmeren omdat dit de verhouding tussen de bank en de ondernemer juridiseert. Ik begrijp deze zorgen van de belangenorganisaties en zie tevens het risico dat nadere regels een negatief effect kunnen hebben op de kredietverlening aan het MKB, met name doordat het moeilijker wordt om voor krediet in aanmerking te komen en doordat het kan leiden tot hogere kosten. Ik ben op dit moment dan ook niet voornemens om de algemene zorgplicht uit te breiden naar (klein)zakelijke klanten.</text:p>
      <text:p text:style-name="ifm_p_ifm">Ook volgt uit deze inventarisatie dat er geen signalen zijn ontvangen op basis waarvan geconcludeerd kan worden dat de doelgroep overwegend voorstander is van de uitbreiding van de toegang tot het Klachteninstituut Kifid naar zzp-ers en het MKB. Dit neemt niet weg dat Kifid zelf heeft aangegeven in principe open te staan voor het uitbreiden van de toegang naar het MKB en zzp’ers. Het zou dan ook een logische eerste stap kunnen zijn als Kifid zich, in overleg met de betrokken partijen, openstelt voor klachten van MKB-ers en zzp’ers (deels gebeurt dit al bij zzp-ers). Dit zou dan geschieden op basis van vrijwilligheid; zowel de MKB-er en zzp’er als de financiële onderneming dienen dan in te stemmen met behandeling door Kifid. Kifid gaat hierover in gesprek met belang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de werkwijze van afdelingen bijzonder beheer van banken</dc:title>
    <meta:user-defined meta:name="OVERHEIDop.ParlID/DC.identifier">ah-tk-20132014-1922</meta:user-defined>
    <meta:user-defined meta:name="OVERHEIDop.vraagnummer">2014Z06292</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Van Hijum over de werkwijze van afdelingen bijzonder beheer van bank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