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0</text:p>
      <text:p text:style-name="ifm_p_font.roman_mt.3.76mm_ifm">Vragen van het lid <text:span text:style-name="ifm_span_font.bold_ifm">Thieme</text:span> (PvdD) aan de Minister van Buitenlandse Zaken en de Staatssecretaris van Economische Zaken over <text:span text:style-name="ifm_span_font.italic_ifm">het stelen van honden in Roemenië</text:span> (ingezonden 27 maart 2014).</text:p>
      <text:p text:style-name="ifm_p_font.roman_mt.3.76mm_ifm">Antwoord van Staatssecretaris <text:span text:style-name="ifm_span_font.bold_ifm">Dijksma</text:span> (Economische Zaken) mede namens de Minister van Buitenlandse Zaken (ontvangen 13 mei 2014). Zie ook Aanhangsel Handelingen, vergaderjaar 2013–2014, nr. 1638.</text:p>
      <text:p text:style-name="ifm_p_mt.3.76mm_ifm">Vraag 1</text:p>
      <text:p text:style-name="ifm_p_ifm">Bent u ervan op de hoogte van het feit dat er afgelopen week in Roemenië een Nederlandse dierenopvang met honden is leeggeroofd?<text:note text:id="ID-2014Z05587-d38e57" text:note-class="footnote"><text:note-citation text:label="1 ">1</text:note-citation><text:note-body><text:p text:style-name="ifm_p_font.normal_size.6.93pt_mt..5mm_indent.-0.1161in_mleft.0.1161in_ifm">http://www.spitsnieuws.nl/archives/buitenland/2014/03/nls-asiel-in-roemeni%C3%AB-geplunderd</text:p></text:note-body></text:note></text:p>
      <text:p text:style-name="ifm_p_mt.3.76mm_ifm">Antwoord 1</text:p>
      <text:p text:style-name="ifm_p_ifm">Ja.</text:p>
      <text:p text:style-name="ifm_p_mt.3.76mm_ifm">Vraag 2</text:p>
      <text:p text:style-name="ifm_p_ifm">Is het waar dat de Roemeense autoriteiten hun burgers aanmoedigen zwerfdieren te doden en per gedode hond belonen door een bedrag van 50 euro uit te keren? Zo ja, deelt u de mening dat dit in strijd is met de Europese Overeenkomst tot bescherming van kleine huisdieren en artikel 13 van het Verdrag van Lissabon? Wat vindt u hiervan? Bent u bereid u in te zetten om dit te stoppen? Zo nee, waarom niet?</text:p>
      <text:p text:style-name="ifm_p_mt.3.76mm_ifm">Antwoord 2</text:p>
      <text:p text:style-name="ifm_p_ifm">Ik heb geen aanwijzing dat hiervan sprake is. Voor zover ik heb kunnen achterhalen is in sommige Roemeense gemeenten een klein bedrag uitgeloofd (tussen de € 1,– en € 5,–) voor het aanbieden van (levende) dieren aan de gemeente teneinde de kosten voor hondenvangers uit te sparen. Hiermee zijn de gemeentes gestopt omdat dit leidde tot diefstal van honden met een eigenaar.</text:p>
      <text:p text:style-name="ifm_p_ifm">De gemeente Boekarest heeft in het kader van de aanbesteding van het vangen van dieren wel een keer aangegeven dat het vangen en vervoeren van dieren de gemeente ongeveer € 50,– per dier kost. Mogelijk heeft dit geleid tot dit bericht.</text:p>
      <text:p text:style-name="ifm_p_mt.3.76mm_ifm">Vraag 3, 4 en 5</text:p>
      <text:p text:style-name="ifm_p_ifm">Kunt u aangeven of er voor het uitkeren van deze beloningen gebruik wordt gemaakt van Europees geld? Zo nee, hoe zeker bent u daarvan?</text:p>
      <text:p text:style-name="ifm_p_ifm">Deelt u de mening dat het belonen van het doden van dieren ethisch onaanvaardbaar is en er een perverse prikkel vanuit gaat om dieren te stelen en te doden?</text:p>
      <text:p text:style-name="ifm_p_ifm">Bent u bereid u uit te spreken tegen het vangen van dieren om ze vervolgens te doden? Bent u bereid bij uw Roemeense collega's aan te dringen om op te treden tegen het stelen en doden van dieren en het vervolgen van daders die de honden op wrede wijze vangen om er geld aan te verdienen? Zo ja, op welke wijze en termijn? Zo nee, waarom niet?</text:p>
      <text:p text:style-name="ifm_p_mt.3.76mm_ifm">Antwoord 3, 4 en 5</text:p>
      <text:p text:style-name="ifm_p_ifm">Ik heb het Roemeense beleid toegelicht in mijn antwoorden op vragen van het lid Thieme van 30 oktober 2013 (aanhangsel van de handelingen II 2013–2014, nr. 379). De Roemeense ambassadrice heeft afgelopen najaar reeds het initiatief genomen tot een gesprek en het Roemeense beleid toegelicht.</text:p>
      <text:p text:style-name="ifm_p_ifm">Alhoewel ik geen aanwijzingen heb dat er geld geboden wordt voor het aanbieden van gedode dieren beschouw ik het onderhavige geval als een betreurenswaardig incident. Ik zal daarom mijn zorgen over de uitvoering van de Roemeense wetgeving op lokaal niveau en marge van de Landbouw- en Visserijraad delen met mijn Roemeense colleg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het stelen van honden in Roemenië</dc:title>
    <meta:user-defined meta:name="OVERHEIDop.ParlID/DC.identifier">ah-tk-20132014-1920</meta:user-defined>
    <meta:user-defined meta:name="OVERHEIDop.vraagnummer">2014Z05587</meta:user-defined>
    <meta:user-defined meta:name="OVERHEIDop.aanhangselNummer">192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Thieme over het stelen van honden in Roemenië</meta:user-defined>
    <meta:user-defined meta:name="DCTERMS.W3CDTF/DCTERMS.available">2014-05-16</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Natuur- en landschapsbeheer</meta:user-defined>
    <meta:user-defined meta:name="OVERHEIDop.versieInformatie"/>
  </office:meta>
</office:document-meta>
</file>