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9</text:p>
      <text:p text:style-name="ifm_p_font.roman_mt.3.76mm_ifm">Vragen van het lid <text:span text:style-name="ifm_span_font.bold_ifm">Van Nispen</text:span> (SP) aan de Minister-President over <text:span text:style-name="ifm_span_font.italic_ifm">zijn uitspraken over de rol van de Minister van Veiligheid en Justitie bij lopende onderzoeken van het Openbaar Ministerie</text:span> (ingezonden 23 april 2014).</text:p>
      <text:p text:style-name="ifm_p_font.roman_mt.3.76mm_ifm">Antwoord van Minister-President <text:span text:style-name="ifm_span_font.bold_ifm">Rutte</text:span> (Algemene Zaken) (ontvangen 13 mei 2013).</text:p>
      <text:p text:style-name="ifm_p_mt.3.76mm_ifm">Vraag 1</text:p>
      <text:p text:style-name="ifm_p_ifm">Is het waar dat u tijdens de persconferentie na de ministerraad op 17 april 2014 heeft gezegd dat de Minister van Veiligheid en Justitie niet te ver is gegaan met zijn opmerking «Het was niks, het is niks en het wordt niks» met betrekking tot een lopend onderzoek van het Openbaar Ministerie?<text:note text:id="ID-2014Z07524-d38e58" text:note-class="footnote"><text:note-citation text:label="1 ">1</text:note-citation><text:note-body><text:p text:style-name="ifm_p_font.normal_size.6.93pt_mt..5mm_indent.-0.1161in_mleft.0.1161in_ifm">Volkskrant.nl, 17 april 2014 (http://www.volkskrant.nl/vk/nl/2686/Binnenland/article/detail/3637148/2014/04/17/Rutte-Opstelten-ging-met-Het-is-niks--uitspraak-niet-over-de-schreef.dhtml)</text:p></text:note-body></text:note></text:p>
      <text:p text:style-name="ifm_p_mt.3.76mm_ifm">Antwoord 1</text:p>
      <text:p text:style-name="ifm_p_ifm">Nee. Ik heb wel gezegd dat de Minister van Veiligheid en Justitie niet te ver is gegaan met zijn opmerking, maar niet dat deze opmerking van hem zou slaan op het lopende onderzoek van het Openbaar Ministerie.</text:p>
      <text:p text:style-name="ifm_p_mt.3.76mm_ifm">Vraag 2</text:p>
      <text:p text:style-name="ifm_p_ifm">Wat bedoelde u met uw opmerking dat juist de Minister van Veiligheid en Justitie «ruimer gerechtigd» is dingen te zeggen, omdat die immers het «enige bruggetje» is tussen de gescheiden machten? Kunt u uw antwoord uitgebreid toelichten?</text:p>
      <text:p text:style-name="ifm_p_mt.3.76mm_ifm">Antwoord 2</text:p>
      <text:p text:style-name="ifm_p_ifm">De Minister van Veiligheid en Justitie draagt de ministeriële verantwoordelijkheid voor het Openbaar Ministerie. In die hoedanigheid kan hij worden bevraagd en geeft hij uitleg. Op 15 april heeft hij gezegd dat hij uitgaat van de onschuld van de heer Demmink en dat hij geen reden heeft om terug te komen op zijn eerdere uitspraken dienaangaande. Ook heeft de Minister van Veiligheid en Justitie aangegeven dat het Openbaar Ministerie niet wordt gehinderd door deze uitspraak die ziet op het feit dat de heer Demmink tot op heden niet is ver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Nispen over de uitspraken van de minister-president inzake de rol van de minister van Veiligheid en Justitie bij lopende onderzoeken van het Openbaar Ministerie</dc:title>
    <meta:user-defined meta:name="OVERHEIDop.ParlID/DC.identifier">ah-tk-20132014-1919</meta:user-defined>
    <meta:user-defined meta:name="OVERHEIDop.vraagnummer">2014Z07524</meta:user-defined>
    <meta:user-defined meta:name="OVERHEIDop.aanhangselNummer">191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M. (Mark) Rutte</meta:user-defined>
    <meta:user-defined meta:name="OVERHEIDop.vergaderjaar">2013-2014</meta:user-defined>
    <meta:user-defined meta:name="DCTERMS.W3CDTF/OVERHEIDop.datumOntvangst">2014-05-13</meta:user-defined>
    <meta:user-defined meta:name="OVERHEID.StatenGeneraal/DC.creator">Tweede Kamer der Staten-Generaal</meta:user-defined>
    <dc:language>nl</dc:language>
    <meta:user-defined meta:name="DCTERMS.alternative"/>
    <meta:user-defined meta:name="DC.title">Antwoord op vragen van het lid Van Nispen over de uitspraken van de minister-president inzake de rol van de minister van Veiligheid en Justitie bij lopende onderzoeken van het Openbaar Ministerie</meta:user-defined>
    <meta:user-defined meta:name="DCTERMS.W3CDTF/DCTERMS.available">2014-05-16</meta:user-defined>
    <meta:user-defined meta:name="OVERHEIDop.publicationName">Kamervragen (Aanhangsel)</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Rechtspraak</meta:user-defined>
    <meta:user-defined meta:name="OVERHEIDop.versieInformatie"/>
  </office:meta>
</office:document-meta>
</file>