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Dijkgraaf</text:span> (SGP) aan de Minister van Defensie over <text:span text:style-name="ifm_span_font.italic_ifm">de bezuinigingen door de NAVO op radarvliegtuigen (AWACS; Geilenkirchen)</text:span> (ingezonden 4 april 2014).</text:p>
      <text:p text:style-name="ifm_p_font.roman_mt.3.76mm_ifm">Antwoord van Minister <text:span text:style-name="ifm_span_font.bold_ifm">Hennis-Plasschaert</text:span> (Defensie) (ontvangen 13 mei 2014).</text:p>
      <text:p text:style-name="ifm_p_mt.3.76mm_ifm">Vraag 1, 2 en 3</text:p>
      <text:p text:style-name="ifm_p_ifm">Heeft u kennisgenomen van het bericht dat de NAVO wil bezuinigen op de AWACS basis in Geilenkirchen en dat er meerdere radarvliegtuigen zullen worden afgestoten?<text:note text:id="ID-2014Z06175-d38e57" text:note-class="footnote"><text:note-citation text:label="1 ">1</text:note-citation><text:note-body><text:p text:style-name="ifm_p_font.normal_size.6.93pt_mt..5mm_indent.-0.1161in_mleft.0.1161in_ifm">http://www.ed.nl/regio/eindhoven/navo-wil-bezuinigen-op-awacs-basis-1.4294894</text:p></text:note-body></text:note> Hoe beoordeelt u deze voornemens?</text:p>
      <text:p text:style-name="ifm_p_ifm">Is het afstoten van deze vliegtuigen louter een gevolg van bezuinigingen of is er ook inhoudelijk minder behoefte aan de inzet van deze vliegtuigen?</text:p>
      <text:p text:style-name="ifm_p_ifm">In hoeverre gaat het afstoten van deze vliegtuigen ten koste van de westerse inlichtingencapaciteit, mede gelet op het feit dat deze vliegtuigen momenteel intensief worden benut boven de Oekraïne en Afghanistan? Ligt het snijden in deze capaciteit dan wel in de rede gezien de onvoorspelbaarheid en onrust op het wereldtoneel?</text:p>
      <text:p text:style-name="ifm_p_mt.3.76mm_ifm">Antwoord 1, 2 en 3</text:p>
      <text:p text:style-name="ifm_p_ifm">Ja. Deze voornemens zijn mij bekend en zijn een gevolg van twee ontwikkelingen. Ten eerste besloot de Navo in 2012 tot aanschaf van een nieuwe gezamenlijke inlichtingencapaciteit: het <text:span text:style-name="ifm_span_font.italic_ifm">Alliance Ground Surveillance</text:span> (AGS) initiatief. Met dit initiatief verwerft de Navo onbemande toestellen die vanaf omstreeks 2017 kunnen worden ingezet. Verder spraken de Navo-lidstaten af dat een gezamenlijk personeelsplafond gaat gelden voor de AWACS en AGS-capaciteiten. Hierdoor zullen er in de AWACS-eenheid functies vervallen om ruimte te maken voor de nieuwe AGS-eenheid.</text:p>
      <text:p text:style-name="ifm_p_ifm">Ten tweede verliet Canada in februari 2013 het AWACS-programma en betaalt sindsdien ook niet langer mee aan de moderniserings- en exploitatiekosten van AWACS. Hierdoor is het beschikbare AWACS-budget kleiner geworden. Het resterende budget is voldoende om veertien toestellen te moderniseren. SACEUR heeft vastgesteld dat met veertien AWACS-toestellen een prudente militaire capaciteit in stand blijft. Daarom is gekozen voor het verkleinen van het aantal toestellen van zeventien naar veertien.</text:p>
      <text:p text:style-name="ifm_p_ifm">Ik teken tot slot aan dat de AWACS-toestellen niet boven Oekraïne vliegen, maar hun waarnemingsvluchten uitvoeren boven Polen en Roemenië.</text:p>
      <text:p text:style-name="ifm_p_mt.3.76mm_ifm">Vraag 4</text:p>
      <text:p text:style-name="ifm_p_ifm">Welke consequenties heeft het afstoten van deze radarvliegtuigen voor het beheer van het Nederlandse luchtruim?</text:p>
      <text:p text:style-name="ifm_p_mt.3.76mm_ifm">Antwoord 4</text:p>
      <text:p text:style-name="ifm_p_ifm">Geen.</text:p>
      <text:p text:style-name="ifm_p_mt.3.76mm_ifm">Vraag 5</text:p>
      <text:p text:style-name="ifm_p_ifm">Mochten de genoemde besluiten onomkeerbaar zijn, welke werkgelegenheidseffecten heeft dit voor de provincie Limburg? Zijn hier compenserende maatregelen mogelijk voor Limburg?</text:p>
      <text:p text:style-name="ifm_p_mt.3.76mm_ifm">Antwoord 5</text:p>
      <text:p text:style-name="ifm_p_ifm">Een deel van de functies die zullen vervallen, wordt vervuld door militairen van de deelnemende Navo-lidstaten. Daarnaast zullen er op de vliegbasis Geilenkirchen burgerfuncties vervallen die voor een deel worden vervuld door Nederlanders woonachtig in Limburg. De werkgelegenheidseffecten voor de provincie Limburg zijn op dit moment nog niet bekend, omdat nog niet definitief vaststaat welke functies vervallen en welke medewerkers hierdoor overtollig worden. Ook is nog niet vastgesteld wanneer een en ander zijn beslag zal krijgen, welke afvloeiingsregelingen van toepassing zullen zijn en hoe het natuurlijk verloop zal zijn.</text:p>
      <text:p text:style-name="ifm_p_mt.3.76mm_ifm">Vraag 6</text:p>
      <text:p text:style-name="ifm_p_ifm">De noodzaak om in het kader van training vlieguren te maken blijft bestaan; in hoeverre zou hier vaker gebruik kunnen worden gemaakt van simulatoren om overlast terug te dringen?</text:p>
      <text:p text:style-name="ifm_p_mt.3.76mm_ifm">Antwoord 6</text:p>
      <text:p text:style-name="ifm_p_ifm">Het gebruik van simulators is de afgelopen drie jaar al sterk geïntensiveerd en heeft mede geleid tot een afname van het aantal trainingsvliegbewegingen vanaf Geilenkirchen. Defensie spant zich samen met de Navo en de vliegbasis in om de overlast zoveel mogelijk te beperken.</text:p>
      <text:p text:style-name="ifm_p_mt.3.76mm_ifm">Vraag 7</text:p>
      <text:p text:style-name="ifm_p_ifm">Welke verdere bezuinigingen – met mogelijke consequenties voor Nederland – heeft de NAVO nog op stapel staan?</text:p>
      <text:p text:style-name="ifm_p_mt.3.76mm_ifm">Antwoord 7</text:p>
      <text:p text:style-name="ifm_p_ifm">In de context van de herziening van de Navo-commandostructuur zijn tevens afspraken gemaakt over <text:span text:style-name="ifm_span_font.italic_ifm">Host Nation Support</text:span>(HNS) aan de betreffende hoofdkwartieren. Deze afspraken betekenen een uitbreiding van de taken en verantwoordelijkheden van het gastland, met als gevolg een personele vermindering in de huidige commandostructuur. Voor Nederland heeft dit betrekking op het <text:span text:style-name="ifm_span_font.italic_ifm">Allied Joint Forces Command</text:span> in Brunssum.</text:p>
      <text:p text:style-name="ifm_p_ifm">Voorts heeft de Navo besloten de activiteiten van het <text:span text:style-name="ifm_span_font.italic_ifm">NATO Communications and Information Agency</text:span> (NCIA) te concentreren in Brussel en Mons (België) alsmede in Den Haag, en de vestiging in het Belgische Glons te sluiten. Deze aanpassing leidt tot meer arbeidsplaatsen bij de NCIA-vestiging in Den Haag.</text:p>
      <text:p text:style-name="ifm_p_mt.3.76mm_ifm">Vraag 8</text:p>
      <text:p text:style-name="ifm_p_ifm">In hoeverre en langs welke weg bent u betrokken bij de besluitvorming over de concrete vertaling van beoogde bezuinigingen door de NAVO? Bent u gerust over de uitkomsten hiervan, met name als het gaat om de veiligheidsbelangen van Nederland en West-Europa?</text:p>
      <text:p text:style-name="ifm_p_mt.3.76mm_ifm">Antwoord 8</text:p>
      <text:p text:style-name="ifm_p_ifm">Besluitvorming over bezuinigingen is een aangelegenheid van alle 28 lidstaten. Nederland is daar dus bij betrokken. De Nederlandse belangen en de bredere Europese veiligheidsbelangen komen aan de orde in de diverse Navo-fora waarin de militaire en de politieke aspecten van de voorgenomen maatregele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bezuinigingen door de NAVO op radarvliegtuigen (AWACS; Geilenkirchen)</dc:title>
    <meta:user-defined meta:name="OVERHEIDop.ParlID/DC.identifier">ah-tk-20132014-1917</meta:user-defined>
    <meta:user-defined meta:name="OVERHEIDop.vraagnummer">2014Z06175</meta:user-defined>
    <meta:user-defined meta:name="OVERHEIDop.aanhangselNummer">191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A. Hennis-Plasschaert</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Dijkgraaf over de bezuinigingen door de NAVO op radarvliegtuigen (AWACS; Geilenkirchen)</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