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Ulenbelt</text:span> (SP) aan de Staatssecretaris van Sociale Zaken en Werkgelegenheid over <text:span text:style-name="ifm_span_font.italic_ifm">de informatievoorziening van pensioenfondsen, met name over gebruikmaking aanvullingsregelingen</text:span> (ingezonden 3 april 2014).</text:p>
      <text:p text:style-name="ifm_p_font.roman_mt.3.76mm_ifm">Mededeling van Staatssecretaris <text:span text:style-name="ifm_span_font.bold_ifm">Klijnsma</text:span> (Sociale Zaken en Werkgelegenheid) (ontvangen 12 mei 2014)</text:p>
      <text:p text:style-name="ifm_p_mt.3.76mm_ifm">Vraag 1</text:p>
      <text:p text:style-name="ifm_p_ifm">Hoe oordeelt u over de keuze van pensioenfondsen om in hun informatievoorziening doelbewust niets te vermelden over de mogelijkheid om de inleg in een aanvullingsregelingen, bedoeld voor vroegpensioen, ook te kunnen gebruiken voor het aanvullen van het uiteindelijke pensioen?<text:note text:id="ID-2014Z06082-d38e58" text:note-class="footnote"><text:note-citation text:label="1 ">1</text:note-citation><text:note-body><text:p text:style-name="ifm_p_font.normal_size.6.93pt_mt..5mm_indent.-0.1161in_mleft.0.1161in_ifm">Brief van een burger onderhands aan departement verzonden</text:p></text:note-body></text:note></text:p>
      <text:p text:style-name="ifm_p_mt.3.76mm_ifm">Vraag 2</text:p>
      <text:p text:style-name="ifm_p_ifm">Acht u het van belang bij de informatievoorziening vanuit pensioenfondsen dat de informatie volledig dient te zijn en alle mogelijke belangen van betrokken pensioengerechtigden expliciet dient te benoemen en toe te lichten? Zo nee, in welk geval dan niet? Zo ja, wat betekent dat voor hen die op basis van bewust onvolledige of onzorgvuldige informatie gedupeerd zijn?</text:p>
      <text:p text:style-name="ifm_p_mt.3.76mm_ifm">Vraag 3</text:p>
      <text:p text:style-name="ifm_p_ifm">Bent u voornemens om de pensioenfondsen op te dragen in hun informatie alle mogelijke belangen, ook als deze voortkomen uit een ander of alternatief gebruik van een regeling, voortaan expliciet te vermelden?</text:p>
      <text:h text:style-name="ifm_p_font.bold_mt.5.08mm_page.keep-with-next_ifm" text:outline-level="2">Mededeling</text:h>
      <text:p text:style-name="ifm_p_mt.4.23mm_ifm">Hierbij deel ik u mee dat de antwoorden op de Kamervragen van het lid Ulenbelt (SP) over informatievoorziening van pensioenfondsen» niet binnen de gestelde termijn van drie weken kunnen worden beantwoord. Ik wacht nog op informatie van de Pensioenfed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Ulenbelt over informatievoorziening van pensioenfondsen</dc:title>
    <meta:user-defined meta:name="OVERHEIDop.ParlID/DC.identifier">ah-tk-20132014-1915</meta:user-defined>
    <meta:user-defined meta:name="OVERHEIDop.vraagnummer">2014Z06082</meta:user-defined>
    <meta:user-defined meta:name="OVERHEIDop.aanhangselNummer">1915</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Uitstel beantwoording vragen van het lid Ulenbelt over informatievoorziening van pensioenfondsen</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