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3</text:p>
      <text:p text:style-name="ifm_p_font.roman_mt.3.76mm_ifm">Vragen van het lid <text:span text:style-name="ifm_span_font.bold_ifm">Hachchi</text:span> (D66) aan de Minister van Defensie over <text:span text:style-name="ifm_span_font.italic_ifm">de intrekking van de ondersteuning van de jaarlijkse reünie van Indië-veteranen</text:span> (ingezonden 24 april 2014).</text:p>
      <text:p text:style-name="ifm_p_font.roman_mt.3.76mm_ifm">Antwoord van Minister <text:span text:style-name="ifm_span_font.bold_ifm">Hennis-Plasschaert</text:span> (Defensie) (ontvangen 12 mei 2014).</text:p>
      <text:p text:style-name="ifm_p_mt.3.76mm_ifm">Vraag 1</text:p>
      <text:p text:style-name="ifm_p_ifm">Bent u bekend met de jaarlijkse reünie van het 7e bataljon Grenadiers 1949–1951?</text:p>
      <text:p text:style-name="ifm_p_mt.3.76mm_ifm">Antwoord 1</text:p>
      <text:p text:style-name="ifm_p_ifm">Ja.</text:p>
      <text:p text:style-name="ifm_p_mt.3.76mm_ifm">Vraag 2 en 5</text:p>
      <text:p text:style-name="ifm_p_ifm">Klopt het dat de steun van Defensie voor deze jaarlijkse reünie, te weten de militaire begeleiding van de herdenkingsceremonie en het vervoer van station Arnhem naar Schaarsbergen voor veteranen slecht ter been, vervalt?</text:p>
      <text:p text:style-name="ifm_p_ifm">Welke middelen staan u ter beschikking om alsnog steun te verlenen aan deze jaarlijkse reünie van het 7e bataljon Grenadiers 1949–1951?</text:p>
      <text:p text:style-name="ifm_p_mt.3.76mm_ifm">Antwoord 2 en 5</text:p>
      <text:p text:style-name="ifm_p_ifm">Nee, de steun aan de jaarlijkse reünie van het 7e Bataljon Grenadiers blijft gehandhaafd. Wel wordt de coördinatie van de reünie voortaan door een ander landmachtonderdeel uitgevoerd. Dit is niet tot uiting gekomen in de brief van 11 maart jl. van commandant 11 Luchtmobiele Brigade (AASLT) «7 december» aan het bestuur van de reünievereniging.</text:p>
      <text:p text:style-name="ifm_p_ifm">De ondersteuning van de jaarlijkse reünie van het 7e Bataljon Grenadiers zal voortaan worden gecoördineerd door het Garderegiment Grenadiers en Jagers. Een contactpersoon hiervoor zal aan de reünievereniging bekend worden gesteld. Over de precieze invulling van de ondersteuning zal overleg worden gevoerd met de vereniging. Hiermee wordt zeker gesteld dat de ondersteuning uitvoerbaar is en past binnen het jaarprogramma van de ondersteunende eenheid.</text:p>
      <text:p text:style-name="ifm_p_ifm">Voor het ondersteunen van reünies kent Defensie de regeling reüniefaciliteiten. Daarnaast kunnen militaire ceremoniën en bijeenkomsten door Defensie personeel worden ondersteund, bijvoorbeeld door het leveren van vervoer en militaire begeleiding.</text:p>
      <text:p text:style-name="ifm_p_mt.3.76mm_ifm">Vraag 3, 4 en 6</text:p>
      <text:p text:style-name="ifm_p_ifm">Hoe groot is de besparing van deze voorgenomen bezuiniging?</text:p>
      <text:p text:style-name="ifm_p_ifm">Wat is de noodzaak van deze voorgenomen bezuiniging?</text:p>
      <text:p text:style-name="ifm_p_ifm">Kunt u een overzicht geven van op welke (jaarlijkse) herdenkingen en reünies voor veteranen nog meer wordt bezuinigd en wat daarvan de financiële voordelen zijn?</text:p>
      <text:p text:style-name="ifm_p_mt.3.76mm_ifm">Antwoord 3, 4 en 6</text:p>
      <text:p text:style-name="ifm_p_ifm">Er is geen sprake van een (voorgenomen) bezuiniging op reünies voor vetera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achchi over de intrekking van de ondersteuning van de jaarlijkse reünie van Indië-veteranen</dc:title>
    <meta:user-defined meta:name="OVERHEIDop.ParlID/DC.identifier">ah-tk-20132014-1913</meta:user-defined>
    <meta:user-defined meta:name="OVERHEIDop.vraagnummer">2014Z07699</meta:user-defined>
    <meta:user-defined meta:name="OVERHEIDop.aanhangselNummer">1913</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3-2014</meta:user-defined>
    <meta:user-defined meta:name="DCTERMS.W3CDTF/OVERHEIDop.datumOntvangst">2014-05-12</meta:user-defined>
    <meta:user-defined meta:name="OVERHEID.StatenGeneraal/DC.creator">Tweede Kamer der Staten-Generaal</meta:user-defined>
    <dc:language>nl</dc:language>
    <meta:user-defined meta:name="DCTERMS.alternative"/>
    <meta:user-defined meta:name="DC.title">Antwoord op vragen van het lid Hachchi over de intrekking van de ondersteuning van de jaarlijkse reünie van Indië-veteranen</meta:user-defined>
    <meta:user-defined meta:name="DCTERMS.W3CDTF/DCTERMS.available">2014-05-16</meta:user-defined>
    <meta:user-defined meta:name="OVERHEIDop.publicationName">Kamervragen (Aanhangsel)</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