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1</text:p>
      <text:p text:style-name="ifm_p_font.roman_mt.3.76mm_ifm">Vragen van de leden <text:span text:style-name="ifm_span_font.bold_ifm">Merkies</text:span> (SP) en <text:span text:style-name="ifm_span_font.bold_ifm">Klaver</text:span> (GroenLinks) aan de Staatssecretaris van Financiën over <text:span text:style-name="ifm_span_font.italic_ifm">het nieuws dat de fiscale structuur van Philip Morris wel in Nederland blijft</text:span> (ingezonden 10 april 2014).</text:p>
      <text:p text:style-name="ifm_p_font.roman_mt.3.76mm_ifm">Antwoord van Staatssecretaris <text:span text:style-name="ifm_span_font.bold_ifm">Wiebes</text:span> (Financiën) (ontvangen 9 mei 2014).</text:p>
      <text:p text:style-name="ifm_p_mt.3.76mm_ifm">Vraag 1, 2, 3</text:p>
      <text:p text:style-name="ifm_p_ifm">Wat is uw reactie op het bericht dat de fiscale structuur van Philip Morris in Nederland blijft?<text:note text:id="ID-1911-d37e58" text:note-class="footnote"><text:note-citation text:label="1 ">1</text:note-citation><text:note-body><text:p text:style-name="ifm_p_font.normal_size.6.93pt_mt..5mm_indent.-0.1161in_mleft.0.1161in_ifm">http://fd.nl/ondernemen/724065-1404/fiscale-structuur-philip-morris-blijft-wel-in-nederland</text:p></text:note-body></text:note></text:p>
      <text:p text:style-name="ifm_p_ifm">Kunt u bevestigen dat de holdingstructuur in Nederland blijft?</text:p>
      <text:p text:style-name="ifm_p_ifm">Heeft u reden om aan te nemen dat het bedrijf om een andere reden in Nederland blijft dan alleen vanwege de mogelijkheden om belasting te ontwijken? Zo ja, welke?</text:p>
      <text:p text:style-name="ifm_p_mt.3.76mm_ifm">Antwoord 1, 2, 3</text:p>
      <text:p text:style-name="ifm_p_ifm">Op grond van de geheimhoudingsverplichting van artikel 67 van de Algemene wet inzake rijksbelastingen kan ik geen informatie geven over individuele belastingplichtigen. Uit de berichtgeving in de media maak ik overigens op dat Philip Morris een kantoor en wat kleinschalige productiefaciliteiten in Bergen op Zoom handhaaft. Het bedrijf schroeft daarmee wel de productiecapaciteit in Nederland terug, maar verdwijnt zeker niet uit ons land. In totaal resteert er werk voor zo'n honderdveertig mensen, waarmee Philip Morris een significante aanwezigheid in ons land behoudt.</text:p>
      <text:p text:style-name="ifm_p_mt.3.76mm_ifm">Vraag 4, 5</text:p>
      <text:p text:style-name="ifm_p_ifm">In het geval een bedrijf zo wezenlijk van karakter verandert door de productie hier te stoppen, maar tegelijk wel hier om fiscale redenen blijft, moet het bedrijf dan opnieuw een tax ruling aanvragen om aanspraak te maken op verdragsvoordelen?</text:p>
      <text:p text:style-name="ifm_p_ifm">Bent u het er mee eens dat de Belastingdienst bij grootschalig ontslag opnieuw moet toetsen of het bedrijf aan alle substance eisen voldoet?</text:p>
      <text:p text:style-name="ifm_p_mt.3.76mm_ifm">Antwoord 4, 5</text:p>
      <text:p text:style-name="ifm_p_ifm">De Belastingdienst verstrekt zekerheid vooraf over internationale aspecten van de belastingheffing voor het toetsingskader dat ligt verankerd in de APA- en ATR-besluiten. Een bedrijf kan om zekerheid vooraf verzoeken in de vorm van een Advance Pricing Agreement (APA) of Advance Tax Ruling (ATR). Een APA geeft goedkeuring vooraf over de vaststelling van een zakelijke beloning of een methode voor de vaststelling van een dergelijke beloning voor grensoverschrijdende transacties tussen gelieerde lichamen. Een ATR geeft zekerheid vooraf over de fiscale gevolgen van een voorgenomen transactie of samenstel van transacties.</text:p>
      <text:p text:style-name="ifm_p_ifm">In zijn algemeenheid geldt dat indien zich een wijziging voordoet in de relevante feiten en omstandigheden die ten grondslag hebben gelegen aan de totstandkoming van een APA of ATR, dit aanleiding is voor heroverweging of beëindiging van de APA of ATR. In de praktijk worden bij gewijzigde feiten en omstandigheden ook nieuwe afspraken gemaakt. In dat geval zal uiteraard ook worden gekeken naar de beoogde gewijzigde activiteiten in Nederland. Deze vormen namelijk de basis voor de fiscale gevolgen, waarvoor eventueel zekerheid vooraf wordt gegeven.</text:p>
      <text:p text:style-name="ifm_p_mt.3.76mm_ifm">Vraag 6</text:p>
      <text:p text:style-name="ifm_p_ifm">Houdt u bij hoe vaak het gebeurt dat multinationals hun productie weghalen uit Nederland, maar hier wel om fiscale redenen blijven zitten? Zo ja, hoe vaak gebeurt dat?</text:p>
      <text:p text:style-name="ifm_p_mt.3.76mm_ifm">Antwoord 6</text:p>
      <text:p text:style-name="ifm_p_ifm">De Belastingdienst houdt het aantal keren dat multinationals hun productie naar het buitenland verplaatsen niet bij.</text:p>
      <text:p text:style-name="ifm_p_mt.3.76mm_ifm">Vraag 7, 8</text:p>
      <text:p text:style-name="ifm_p_ifm">Vindt u het wenselijk wanneer multinationals enkel om fiscale redenen in Nederland blijven?</text:p>
      <text:p text:style-name="ifm_p_ifm">Bevestigt een dergelijke praktijk niet het beeld van Nederland als paradijs voor multinationals die de belasting willen ontlopen door de geldstromen via Nederland te laten lopen?</text:p>
      <text:p text:style-name="ifm_p_mt.3.76mm_ifm">Antwoord 7, 8</text:p>
      <text:p text:style-name="ifm_p_ifm">Een aantrekkelijk investerings- en vestigingsklimaat voor binnenlandse en buitenlandse bedrijven is van groot belang voor economische bedrijvigheid, het groeivermogen en daarmee gepaard gaande werkgelegenheid in Nederland. Het fiscale stelsel kan daaraan een wezenlijke bijdrage leveren. Het kabinet kiest daarom voor een aantrekkelijk fiscaal vestigingklimaat voor substantiële activiteiten en tegelijkertijd voor het tegengaan van misbruik van verdragen en regelgeving.</text:p>
      <text:p text:style-name="ifm_p_mt.3.76mm_ifm">Vraag 9, 10</text:p>
      <text:p text:style-name="ifm_p_ifm">Welke ondersteuning heeft Philip Morris de afgelopen tien jaar van de overheid gekregen?</text:p>
      <text:p text:style-name="ifm_p_ifm">Wat is uw reactie op het bericht over geheime afspraken die zouden zijn gemaakt met de Belastingdienst?<text:note text:id="ID-1911-d37e126" text:note-class="footnote"><text:note-citation text:label="2 ">2</text:note-citation><text:note-body><text:p text:style-name="ifm_p_font.normal_size.6.93pt_mt..5mm_indent.-0.1161in_mleft.0.1161in_ifm">http://www.volkskrant.nl/vk/nl/2680/Economie/article/detail/3630496/2014/04/07/FNV-Onderzoek-sluiting-en-geheime-afspraken-Philip-Morris.dhtml</text:p></text:note-body></text:note></text:p>
      <text:p text:style-name="ifm_p_mt.3.76mm_ifm">Antwoord 9, 10</text:p>
      <text:p text:style-name="ifm_p_ifm">Zoals hiervoor is aangegeven kan de Belastingdienst op grond van haar geheimhoudings-verplichting van artikel 67 van de algemene wet inzake rijksbelastingen geen informatie over individuele belastingplichtigen naar buiten brengen.</text:p>
      <text:p text:style-name="ifm_p_ifm">De Belastingdienst maakt slechts afspraken met belastingplichtigen die vallen binnen de kaders van wet, beleid en jurisprudentie. De suggestie dat er geheime afspraken zijn gemaakt buiten de hiervoor geschreven kaders is daarom niet ju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Merkies en Klaver over het nieuws dat de fiscale structuur van Philip Morris wel in Nederland blijft</dc:title>
    <meta:user-defined meta:name="OVERHEIDop.ParlID/DC.identifier">ah-tk-20132014-1911</meta:user-defined>
    <meta:user-defined meta:name="OVERHEIDop.vraagnummer">2014Z06609</meta:user-defined>
    <meta:user-defined meta:name="OVERHEIDop.aanhangselNummer">1911</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indiener">A.Z. Merkies</meta:user-defined>
    <meta:user-defined meta:name="OVERHEIDop.ontvanger">E.D. Wiebes</meta:user-defined>
    <meta:user-defined meta:name="OVERHEIDop.vergaderjaar">2013-2014</meta:user-defined>
    <meta:user-defined meta:name="DCTERMS.W3CDTF/OVERHEIDop.datumOntvangst">2014-05-09</meta:user-defined>
    <meta:user-defined meta:name="OVERHEID.StatenGeneraal/DC.creator">Tweede Kamer der Staten-Generaal</meta:user-defined>
    <dc:language>nl</dc:language>
    <meta:user-defined meta:name="DCTERMS.alternative"/>
    <meta:user-defined meta:name="DC.title">Antwoord op vragen van de leden Merkies en Klaver over het nieuws dat de fiscale structuur van Philip Morris wel in Nederland blijft</meta:user-defined>
    <meta:user-defined meta:name="DCTERMS.W3CDTF/DCTERMS.available">2014-05-15</meta:user-defined>
    <meta:user-defined meta:name="OVERHEIDop.publicationName">Kamervragen (Aanhangsel)</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Financiën | Belasting</meta:user-defined>
    <meta:user-defined meta:name="OVERHEIDop.versieInformatie"/>
  </office:meta>
</office:document-meta>
</file>