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91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10</text:p>
      <text:p text:style-name="ifm_p_font.roman_mt.3.76mm_ifm">Vragen van de leden <text:span text:style-name="ifm_span_font.bold_ifm">Keijzer</text:span> en <text:span text:style-name="ifm_span_font.bold_ifm">Omtzigt</text:span> (beiden CDA) aan de Staatssecretarissen van Financiën en van Volksgezondheid, Welzijn en Sport over <text:span text:style-name="ifm_span_font.italic_ifm">de aftrek weekenduitgaven voor gehandicapten</text:span> (ingezonden 3 april 2014).</text:p>
      <text:p text:style-name="ifm_p_font.roman_mt.3.76mm_ifm">Antwoord van Staatssecretaris <text:span text:style-name="ifm_span_font.bold_ifm">Wiebes</text:span> (Financiën) mede namens de Staatssecretaris van Volksgezondheid, Welzijn en Sport (ontvangen 9 mei 2014). Zie ook Aanhangsel Handelingen, vergaderjaar 2013–2014, nr. 1850.</text:p>
      <text:p text:style-name="ifm_p_mt.3.76mm_ifm">Vraag 1</text:p>
      <text:p text:style-name="ifm_p_ifm">Heeft u kennisgenomen van de volgende passage op de website van de Belastingdienst over de voorwaarden aftrek tijdelijk verblijf thuis: «Had de gehandicapte voldoende inkomen of vermogen om de uitgaven zelf te betalen? Dan zijn uw uitgaven voor de verzorging niet aftrekbaar. Maar als u zich moreel verplicht voelde om de uitgaven toch voor uw rekening te nemen, mag u die uitgaven wel aftrekken»?<text:note text:id="ID-2014Z06084-d38e61" text:note-class="footnote"><text:note-citation text:label="1 ">1</text:note-citation><text:note-body><text:p text:style-name="ifm_p_font.normal_size.6.93pt_mt..5mm_indent.-0.1161in_mleft.0.1161in_ifm">http://www.belastingdienst.nl/wps/wcm/connect/bldcontentnl/belastingdienst/prive/aangifte_doen/fiscale_informatie_2013/aftrekposten/tijdelijk_verblijf_thuis_van_ernstig_gehandicapten/voorwaarden_aftrek_tijdelijk_verblijf_thuis</text:p></text:note-body></text:note></text:p>
      <text:p text:style-name="ifm_p_mt.3.76mm_ifm">Antwoord 1</text:p>
      <text:p text:style-name="ifm_p_ifm">Ja.</text:p>
      <text:p text:style-name="ifm_p_mt.3.76mm_ifm">Vraag 2, 3</text:p>
      <text:p text:style-name="ifm_p_ifm">Vindt u het wenselijk dat ernstig gehandicapte instellingsbewoners, mede voor het onderhouden van familiebetrekkingen en ter vermindering van de afhankelijkheid van professionele zorg, zo mogelijk regelmatig bij de ouders of andere naastbetrokkenen verblijven?</text:p>
      <text:p text:style-name="ifm_p_ifm">Past deze gang van zaken in het idee van de participatiemaatschappij van het kabinet?</text:p>
      <text:p text:style-name="ifm_p_mt.3.76mm_ifm">Antwoord 2, 3</text:p>
      <text:p text:style-name="ifm_p_ifm">Het kabinet vindt de inbreng en inzet van ouders en andere naastbetrokkenen bij de zorg voor gehandicapte instellingsbewoners van groot belang. De zorg is in de toekomst steeds minder alleen het speelveld van de zorgprofessional. Daarom ook is het wenselijk dat, als betrokken instellingsbewoners en hun familie dat willen, deze bewoners bij hun ouders of andere naastbetrokkenen kunnen verblijven.</text:p>
      <text:p text:style-name="ifm_p_mt.3.76mm_ifm">Vraag 4</text:p>
      <text:p text:style-name="ifm_p_ifm">Deelt u de mening dat het wenselijk is dat de verzorgings- en reiskosten die de naastbetrokkenen voor deze weekendzorg maken, aftrekbaar zijn van de inkomstenbelasting?</text:p>
      <text:p text:style-name="ifm_p_mt.3.76mm_ifm">Antwoord 4</text:p>
      <text:p text:style-name="ifm_p_ifm">Ja, gesteld uiteraard dat aan de voorwaarden voor aftrek is voldaan waaronder de kring van personen die voor aftrek in aanmerking komt en het in aanmerking te nemen forfaitaire bedrag.</text:p>
      <text:p text:style-name="ifm_p_mt.3.76mm_ifm">Vraag 5</text:p>
      <text:p text:style-name="ifm_p_ifm">Klopt het dat de twee voorwaarden voor aftrekbaarheid van weekenduitgaven uiteenvallen in vier criteria, namelijk: belastingplichtige draagt de kosten zelf, geen verhaalsmogelijkheid, uitgaven zijn noodzakelijk en dringende morele verplichting om de uitgaven te doen?</text:p>
      <text:p text:style-name="ifm_p_mt.3.76mm_ifm">Antwoord 5</text:p>
      <text:p text:style-name="ifm_p_ifm">Ja. Zie ook de antwoorden van de Staatssecretaris van Financiën op de vragen van het lid Omtzigt over deze problematiek.<text:note text:id="ID-1910-d37e111" text:note-class="footnote"><text:note-citation text:label="2 ">2</text:note-citation><text:note-body><text:p text:style-name="ifm_p_font.normal_size.6.93pt_mt..5mm_indent.-0.1161in_mleft.0.1161in_ifm">Kamerstukken II 2011–2012, aanhangselnummer 2607.</text:p></text:note-body></text:note></text:p>
      <text:p text:style-name="ifm_p_mt.3.76mm_ifm">Vraag 6</text:p>
      <text:p text:style-name="ifm_p_ifm">Kunt u uiteenzetten hoe deze criteria zich tot elkaar verhouden en in welke volgorde deze beoordeeld moeten worden?</text:p>
      <text:p text:style-name="ifm_p_mt.3.76mm_ifm">Antwoord 6</text:p>
      <text:p text:style-name="ifm_p_ifm">De algemene voorwaarde voor de persoonsgebonden aftrek, waartoe de aftrek van weekenduitgaven voor gehandicapten behoort, is dat het moet gaan om op de belastingplichtige drukkende uitgaven. Dit impliceert dat de belastingplichtige die de kosten wil aftrekken, en niet iemand anders, die uitgaven uiteindelijk draagt. Hij moet de uitgaven zelf hebben gedaan en geen mogelijkheid hebben deze op derden te verhalen.</text:p>
      <text:p text:style-name="ifm_p_ifm">Het begrip «drukkende uitgaven» brengt ook mee dat de uitgaven niet louter vrijwillig of vrijblijvend zijn, maar dat zij voortvloeien uit een zekere noodzaak; de uitgaven moeten min of meer onvermijdelijk zijn.</text:p>
      <text:p text:style-name="ifm_p_ifm">Ten slotte is het voor de aftrek van belang of juist de belastingplichtige en niet degene op wie de uitgaven betrekking hebben deze uitgaven voor zijn rekening moet nemen. Daarbij spelen niet alleen de inkomens- en vermogenspositie een rol, maar gaat het ook om de vraag of de belastingplichtige zich moreel verplicht voelt (de wet spreekt hier van «gedrongen») om de kosten te maken en deze niet van de betrokkene terug te vragen.</text:p>
      <text:p text:style-name="ifm_p_ifm">De genoemde criteria kunnen elkaar deels overlappen en elkaar deels aanvullen. Een toets van de diverse criteria op de feiten en omstandigheden in een concreet geval bepaalt of er recht op (forfaitaire) aftrek bestaat.</text:p>
      <text:p text:style-name="ifm_p_mt.3.76mm_ifm">Vraag 7, 8</text:p>
      <text:p text:style-name="ifm_p_ifm">Onderkent u dat veel van de betreffende ouders en andere naastbetrokkenen zich voor een moreel dilemma geplaatst voelen door de voorwaarde die de Belastingdienst stelt, omdat ze de verzorgings- en reiskosten voor de weekendzorg niet op hun kind of op de instellingsbewoner willen verhalen? Zo nee, waarom niet? Zo ja, welke consequentie verbindt u hieraan?</text:p>
      <text:p text:style-name="ifm_p_ifm">Op welke wijze beoordeelt de inspecteur of de belastingplichtige zich moreel verplicht voelde om de uitgaven voor zijn of haar rekening te nemen? Hoe kan de belastingplichtige dit aantonen?</text:p>
      <text:p text:style-name="ifm_p_mt.3.76mm_ifm">Antwoord 7, 8</text:p>
      <text:p text:style-name="ifm_p_ifm">Zoals blijkt uit het antwoord op vraag 6 bepaalt de toets of een belastingplichtige zich redelijkerwijs gedrongen heeft kunnen voelen om de uitgaven niet te verhalen op het kind/de instellingsbewoner – indien dit in beginsel wel aan de orde zou kunnen zijn – het recht op aftrek. Dit betreft een marginale toets van de inspecteur waarbij de belastingplichtige slechts aannemelijk hoeft te maken dat hiervan sprake is. In de praktijk wordt de aanwezigheid van een morele verplichting bij de aftrek van weekenduitgaven voor gehandicapten doorgaans aanwezig geacht, zodat in betreffende gevallen het niet willen verhalen geen consequenties heeft voor de aftrek.</text:p>
      <text:p text:style-name="ifm_p_mt.3.76mm_ifm">Vraag 9, 10</text:p>
      <text:p text:style-name="ifm_p_ifm">Bent u bekend met de passage in de antwoorden op eerdere vragen<text:note text:id="ID-1910-d37e156" text:note-class="footnote"><text:note-citation text:label="3 ">3</text:note-citation><text:note-body><text:p text:style-name="ifm_p_font.normal_size.6.93pt_mt..5mm_indent.-0.1161in_mleft.0.1161in_ifm">Kamerstukken II 2011–2012, aanhangselnummer 2607.</text:p></text:note-body></text:note> over de weekenduitgaven: «Bij de weekendzorg voor een gehandicapte is er doorgaans sprake van bijzondere omstandigheden waarbij het zeer bezwaarlijk kan zijn de kosten van opvang op de gehandicapte te verhalen»?</text:p>
      <text:p text:style-name="ifm_p_ifm">Kunt u uitleggen aan welke bijzondere omstandigheden hierbij moet worden gedacht?</text:p>
      <text:p text:style-name="ifm_p_mt.3.76mm_ifm">Antwoord 9, 10</text:p>
      <text:p text:style-name="ifm_p_ifm">Zoals is aangegeven in het antwoord op de vragen 2 en 3 vindt het kabinet het belangrijk dat ernstig gehandicapte instellingsbewoners zo mogelijk regelmatig bij de ouders of andere naastbetrokkenen verblijven. De in antwoord 6 genoemde criteria gelden niet alleen voor de weekenduitgaven voor gehandicapten, maar ook voor bepaalde andere persoonsgebonden aftrekposten. De bijzondere omstandigheid die zich bij de weekenduitgaven voor gehandicapten voordoet is gelegen in het feit dat het waardevol geachte zorg voor een ernstig gehandicapte betreft. En dat de gehandicapte zich veelal in een kwetsbare financiële positie bevindt.</text:p>
      <text:p text:style-name="ifm_p_ifm">Dit brengt met zich mee dat het verhalen van de kosten op de gehandicapte als zeer bezwaarlijk kan worden beschouwd, niet alleen op persoonlijk vlak, maar ook maatschappelijk gezien. Dit zorgt ervoor dat de toets van de gedrongenheid binnen de regeling weekenduitgaven voor gehandicapten een marginale is en over het algemeen aan het vereiste van gedrongenheid zal worden voldaan.</text:p>
      <text:p text:style-name="ifm_p_mt.3.76mm_ifm">Vraag 11</text:p>
      <text:p text:style-name="ifm_p_ifm">Bent u op de hoogte van de argumentatie van de Belastingdienst<text:note text:id="ID-2014Z06084-d38e140" text:note-class="footnote"><text:note-citation text:label="4 ">4</text:note-citation><text:note-body><text:p text:style-name="ifm_p_font.normal_size.6.93pt_mt..5mm_indent.-0.1161in_mleft.0.1161in_ifm">Belastingdienst Kantoor Leeuwarden</text:p></text:note-body></text:note> dat als het ernstig zieke kind eigen inkomsten en/of vermogen heeft de ouders zich niet redelijkerwijs gedwongen hebben kunnen voelen de uitgaven voor eigen rekening te nemen? Wat vindt u van deze redenering en hoe verhoudt deze zich tot de in vraag 1 genoemde tekst op de website van de Belastingdienst?</text:p>
      <text:p text:style-name="ifm_p_mt.3.76mm_ifm">Antwoord 11</text:p>
      <text:p text:style-name="ifm_p_ifm">Uit de onderhands ontvangen informatie van de vraagstellers blijkt dat deze vraag betrekking heeft op een concrete zaak van de Belastingdienst. Zonder hierop in te willen gaan wordt benadrukt dat de beoordeling of iemand recht op aftrek heeft bij de bevoegde inspecteur ligt en dat deze daarbij vanzelfsprekend rekening houdt met het beleid zoals dat zowel tegenover uw Kamer als op de website van de Belastingdienst is verwoord. Voor de belanghebbende in deze zaak is er door middel van het instellen van beroep de mogelijkheid het oordeel van de rechter te vragen.</text:p>
      <text:p text:style-name="ifm_p_mt.3.76mm_ifm">Vraag 12</text:p>
      <text:p text:style-name="ifm_p_ifm">Bent u bereid om de aftrek tijdelijk verblijf thuis royaal uit te leggen, zodat naastbetrokkenen die zich ondanks enig inkomen of vermogen van de instellingsbewoner, dat toch al onder de vermogensinkomensbijtelling valt, moreel verplicht voelen de uitgaven voor eigen rekening te nemen, het recht op de aftrekpost niet wordt onthouden?</text:p>
      <text:p text:style-name="ifm_p_mt.3.76mm_ifm">Antwoord 12</text:p>
      <text:p text:style-name="ifm_p_ifm">Zoals uit de antwoorden op vorige vragen, en uit de eerdere antwoorden op de in voetnoot 1 bedoelde vragen blijkt, is het reeds de praktijk om coulant met het criterium van het moreel verplicht voelen om te gaan.</text:p>
      <text:p text:style-name="ifm_p_mt.3.76mm_ifm">Vraag 13</text:p>
      <text:p text:style-name="ifm_p_ifm">Bent u bereid te bevorderen dat aan artikel 6.25 van de Wet op de Inkomstenbelasting wordt toegevoegd dat naast het mentorschap ook de curatele voor het recht op aftrek kwalificeert?</text:p>
      <text:p text:style-name="ifm_p_mt.3.76mm_ifm">Antwoord 13</text:p>
      <text:p text:style-name="ifm_p_ifm">Aangezien curatele deels soortgelijke taken omvat als het mentorschap – het gaat dan om aangelegenheden inzake verzorging, verpleging, behandeling en begeleiding – acht ik het niet bezwaarlijk om de curatele voor zover het voornoemde taakuitoefening betreft in de weekenduitgaven voor gehandicapten te betrekken. Dit betekent dat in het geval een naastbetrokkene in plaats van via het mentorschap de weekendzorg voor een gehandicapte op zich neemt als curator aftrek aan de orde kan zijn, uiteraard mits aan de overige voorwaarden voor aftrek is voldaan. Ik zal hiertoe bij gelegenheid een wetswijziging indien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Keijzer en Omtzigt over de aftrek weekenduitgaven voor gehandicapten</dc:title>
    <meta:user-defined meta:name="OVERHEIDop.ParlID/DC.identifier">ah-tk-20132014-1910</meta:user-defined>
    <meta:user-defined meta:name="OVERHEIDop.vraagnummer">2014Z06084</meta:user-defined>
    <meta:user-defined meta:name="OVERHEIDop.aanhangselNummer">1910</meta:user-defined>
    <meta:user-defined meta:name="OVERHEIDop.AanhangselTypen/DC.type">Antwoord</meta:user-defined>
    <meta:user-defined meta:name="OVERHEIDop.Parlementair/DC.type">Aanhangsel van de Handelingen</meta:user-defined>
    <meta:user-defined meta:name="OVERHEIDop.indiener">P.H. Omtzigt</meta:user-defined>
    <meta:user-defined meta:name="OVERHEIDop.indiener">M.C.G. Keijzer</meta:user-defined>
    <meta:user-defined meta:name="OVERHEIDop.ontvanger">E.D. Wiebes</meta:user-defined>
    <meta:user-defined meta:name="OVERHEIDop.vergaderjaar">2013-2014</meta:user-defined>
    <meta:user-defined meta:name="DCTERMS.W3CDTF/OVERHEIDop.datumOntvangst">2014-05-09</meta:user-defined>
    <meta:user-defined meta:name="OVERHEID.StatenGeneraal/DC.creator">Tweede Kamer der Staten-Generaal</meta:user-defined>
    <dc:language>nl</dc:language>
    <meta:user-defined meta:name="DCTERMS.alternative"/>
    <meta:user-defined meta:name="DC.title">Antwoord op vragen van de leden Keijzer en Omtzigt over de aftrek weekenduitgaven voor gehandicapten</meta:user-defined>
    <meta:user-defined meta:name="DCTERMS.W3CDTF/DCTERMS.available">2014-05-15</meta:user-defined>
    <meta:user-defined meta:name="OVERHEIDop.publicationName">Kamervragen (Aanhangsel)</meta:user-defined>
    <meta:user-defined meta:name="OVERHEID.Organisatietype/OVERHEID.organisationType">staten generaal</meta:user-defined>
    <meta:user-defined meta:name="DCTERMS.W3CDTF/DCTERMS.issued">2014-05-09</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