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Azmani</text:span> (VVD) aan de Staatssecretaris van Veiligheid en Justitie over <text:span text:style-name="ifm_span_font.italic_ifm">het bericht «Large increase to almost 435.000 asylum applicants registered in the EU28 in 2013»</text:span> (ingezonden 4 april 2014).</text:p>
      <text:p text:style-name="ifm_p_font.roman_mt.3.76mm_ifm">Antwoord van Staatssecretaris <text:span text:style-name="ifm_span_font.bold_ifm">Teeven</text:span> (Veiligheid en Justitie) (ontvangen 9 mei 2014). Zie ook Aanhangsel Handelingen, vergaderjaar 2013–2014, nr. 1892.</text:p>
      <text:p text:style-name="ifm_p_mt.3.76mm_ifm">Vraag 1</text:p>
      <text:p text:style-name="ifm_p_ifm">Heeft u kennisgenomen van het bericht van Eurostat «Large increase to almost 435.000 asylum applicants registered in the EU28 in 2013»?<text:note text:id="ID-2014Z06205-d38e58" text:note-class="footnote"><text:note-citation text:label="1 ">1</text:note-citation><text:note-body><text:p text:style-name="ifm_p_font.normal_size.6.93pt_mt..5mm_indent.-0.1161in_mleft.0.1161in_ifm">Eurostat newsrelease, 24 maart 2014</text:p></text:note-body></text:note></text:p>
      <text:p text:style-name="ifm_p_mt.3.76mm_ifm">Antwoord 1</text:p>
      <text:p text:style-name="ifm_p_ifm">Ja.</text:p>
      <text:p text:style-name="ifm_p_mt.3.76mm_ifm">Vraag 2</text:p>
      <text:p text:style-name="ifm_p_ifm">Hoe kan de stijging van de instroom van asielzoekers uit Somalië verklaard worden?</text:p>
      <text:p text:style-name="ifm_p_mt.3.76mm_ifm">Antwoord 2</text:p>
      <text:p text:style-name="ifm_p_ifm">De asielinstroom in Nederland vanuit Somalië was in 2013 hoger dan in 2012. In 2013 bedroeg het aantal asielaanvragen door Somaliërs namelijk 3.080 ten opzichte van 880 asielaanvragen in 2012.<text:note text:id="ID-1909-d37e83" text:note-class="footnote"><text:note-citation text:label="2 ">2</text:note-citation><text:note-body><text:p text:style-name="ifm_p_font.normal_size.6.93pt_mt..5mm_indent.-0.1161in_mleft.0.1161in_ifm">Bron: IND, afgerond op tientallen</text:p></text:note-body></text:note> De instroom van Somaliërs in 2013 bestond vooral uit Somalische gezinsleden die via nareis naar Nederland zijn gekomen om zich te herenigen met een Somalische asielzoeker die in Nederland een asielvergunning heeft gekregen. Dit kunnen ook asielaanvragen betreffen van gezinsleden van wie de nareisaanvraag reeds in 2012 is ingediend en ingewilligd door de Immigratie- en Naturalisatiedienst (IND). Gezinsleden hebben immers na een positief besluit van de IND, drie maanden de tijd om een Machtiging tot Voorlopig Verblijf (MVV) op te halen bij de ambassade en drie maanden de tijd om Nederland in te reizen na ontvangst van de MVV. Het aantal aanvragen voor deze MVV-nareis is in 2013 gedaald ten opzichte van 2012. In 2012 bedroeg het aantal MVV-nareisaanvragen door Somaliërs ongeveer 4.880. In 2013 was er sprake van 2.370 MVV-nareisaanvragen. Wel lag het inwilligingspercentage in 2013 (56%) hoger dan in 2012 (11%), hetgeen de hogere asielinstroom van Somaliërs in 2013 mede kan verklaren. <text:note text:id="ID-1909-d37e91" text:note-class="footnote"><text:note-citation text:label="3 ">3</text:note-citation><text:note-body><text:p text:style-name="ifm_p_font.normal_size.6.93pt_mt..5mm_indent.-0.1161in_mleft.0.1161in_ifm">Idem</text:p></text:note-body></text:note></text:p>
      <text:p text:style-name="ifm_p_mt.3.76mm_ifm">Vraag 3</text:p>
      <text:p text:style-name="ifm_p_ifm">In hoeverre is de hoge instroom vanuit Somalië het gevolg van beleid ten aanzien van asielzoekers uit dit land en ten aanzien van hun familieleden?</text:p>
      <text:p text:style-name="ifm_p_mt.3.76mm_ifm">Antwoord 3</text:p>
      <text:p text:style-name="ifm_p_ifm">De instroom van Somalische asielzoekers in Nederland in 2013 betreft, zoals uit mijn antwoord op vraag 2 blijkt, voor een deel asielaanvragen van hoofdpersonen en voor een groter deel nareizigers (gezinsleden).</text:p>
      <text:p text:style-name="ifm_p_ifm">De keuze van asielzoekers voor een bepaald bestemmingsland is vaak niet eenduidig te verklaren. Factoren die in algemene zin een rol kunnen spelen zijn geografische ligging, historische (koloniale) banden tussen landen, een substantiële reeds aanwezige diaspora, de ervaren aantrekkelijkheid van het gevoerde asielbeleid, de aanwezigheid van smokkelnetwerken en toevalsfactoren. Het is dus niet te zeggen in hoeverre het Nederlandse (nareis)beleid bijdraagt aan de hoge instroom vanuit Somalië.</text:p>
      <text:p text:style-name="ifm_p_ifm">De situatie in Somalië is, zoals u weet, al jarenlang zorgwekkend en dat wordt weerspiegeld in het landgebonden asielbeleid. Zo is er enige tijd sprake geweest van een zogenaamde 15c-situatie in Mogadishu, waarbij de stad te onveilig werd geacht om naar terug te keren. Ook de situatie in de gebieden onder controle van Al-Shabaab is zorgwekkend.</text:p>
      <text:p text:style-name="ifm_p_mt.3.76mm_ifm">Vraag 4</text:p>
      <text:p text:style-name="ifm_p_ifm">Zijn er verschillen tussen het nareisbeleid voor familieleden van Somalische asielstatushouders en het nareisbeleid voor familieleden van asielstatushouders uit andere landen?</text:p>
      <text:p text:style-name="ifm_p_mt.3.76mm_ifm">Antwoord 4</text:p>
      <text:p text:style-name="ifm_p_ifm">Nee. Er is geen specifiek beleid voor de gezinshereniging van mensen met de Somalische nationaliteit. Voor hen geldt, net als voor andere nationaliteiten, het algemene nareisbeleid.</text:p>
      <text:p text:style-name="ifm_p_mt.3.76mm_ifm">Vraag 5 en 6</text:p>
      <text:p text:style-name="ifm_p_ifm">Deelt u de mening dat, gezien de grote maatschappelijke problemen met Somaliërs in ons land, bekeken zou moeten worden of de instroom van (familieleden van) Somaliërs beperkt zou kunnen worden? Zo nee, waarom niet?</text:p>
      <text:p text:style-name="ifm_p_ifm">Ziet u mogelijkheden tot aanpassing van het (nareis)beleid ten aanzien van Somaliërs teneinde de instroom te beperken? Zo ja, welke? Zo nee, waarom niet?</text:p>
      <text:p text:style-name="ifm_p_mt.3.76mm_ifm">Antwoord 5 en 6</text:p>
      <text:p text:style-name="ifm_p_ifm">Het toelaten van asielzoekers is gebonden aan internationale verplichtingen, te weten het Vluchtelingenverdrag, het Europees verdrag voor de Rechten van de Mens en de zgn. Kwalificatierichtlijn<text:note text:id="ID-1909-d37e154" text:note-class="footnote"><text:note-citation text:label="4 ">4</text:note-citation><text:note-body><text:p text:style-name="ifm_p_font.normal_size.6.93pt_mt..5mm_indent.-0.1161in_mleft.0.1161in_ifm">Richtlijn 2011/95/EU.</text:p></text:note-body></text:note>. Deze vormen het juridisch kader voor het Nederlandse asielbeleid in het algemeen en het vormgeven van het landgebonden asielbeleid in het bijzonder. De noodzaak aan bescherming is en blijft het leidende principe voor de beoordeling van asielaanvragen. Ik heb uw Kamer dit jaar geïnformeerd over de wijze waarop ik het landgebonden asielbeleid Somalië vormgeef, rekening houdend met de informatie over de situatie in Somalië.<text:note text:id="ID-1909-d37e162" text:note-class="footnote"><text:note-citation text:label="5 ">5</text:note-citation><text:note-body><text:p text:style-name="ifm_p_font.normal_size.6.93pt_mt..5mm_indent.-0.1161in_mleft.0.1161in_ifm">Kamerstukken II, 2013–2014, 19 637, nrs. 1770 en 1794.</text:p></text:note-body></text:note></text:p>
      <text:p text:style-name="ifm_p_ifm">De voorwaarden waaronder gezinshereniging kan plaatsvinden tussen een asielzoeker die in Nederland een asielvergunning heeft gekregen en zijn gezinsleden, staan beschreven in de Richtlijn Gezinshereniging<text:note text:id="ID-1909-d37e172" text:note-class="footnote"><text:note-citation text:label="6 ">6</text:note-citation><text:note-body><text:p text:style-name="ifm_p_font.normal_size.6.93pt_mt..5mm_indent.-0.1161in_mleft.0.1161in_ifm">Richtlijn 2003/86/EG.</text:p></text:note-body></text:note>. De situatie van vluchtelingen vraagt bijzondere aandacht vanwege de redenen die hen ertoe hebben gedwongen hun land te ontvluchten en die hen beletten aldaar een gezinsleven te leiden. Om die reden gelden er in deze richtlijn voor hen gunstigere voorwaarden voor de uitoefening van hun recht op gezinshereniging, dan voor reguliere gezinshereniging. Aanpassingen in het nareisbeleid dienen dus ook steeds conform deze Richtlijn te zijn.</text:p>
      <text:p text:style-name="ifm_p_ifm">Zonder een uitspraak te doen over de eventuele omvang van maatschappelijke problemen met Somaliërs, zie ik dan ook geen mogelijkheden om de instroom van Somaliërs te beperken.</text:p>
      <text:p text:style-name="ifm_p_mt.3.76mm_ifm">Vraag 7</text:p>
      <text:p text:style-name="ifm_p_ifm">Hoe kan verklaard worden dat het aantal asielaanvragen dat leidt tot een inwilliging in eerste aanleg in Nederland met 61% aanzienlijk hoger ligt dan in andere Europese landen? Zijn de verschillen in het asielbeleid, met name het nareisbeleid, hier een verklaring voor?</text:p>
      <text:p text:style-name="ifm_p_mt.3.76mm_ifm">Antwoord 7</text:p>
      <text:p text:style-name="ifm_p_ifm">Het relatief hoge inwilligingspercentage in Nederland over 2013 is deels te verklaren door aanvragen van vreemdelingen uit Syrië en Somalië. De Somalische inwilligingen betreffen grotendeels nareizigers die met een MVV Nederland inreizen om met familieleden herenigd te worden die een verblijfsvergunning asiel hebben gekregen.</text:p>
      <text:p text:style-name="ifm_p_ifm">Voordat ik in ga op de oorzaken van de relatieve hoge inwilligingscijfers in Nederland wil ik benadrukken dat de inwilligingspercentages van Europese bestemmingslanden onderling moeilijk met elkaar te vergelijken zijn. Elke lidstaat heeft met een andere samenstelling van herkomstlanden te maken, waardoor een vergelijking tussen lidstaten geen zuivere vergelijking oplevert.</text:p>
      <text:p text:style-name="ifm_p_ifm">Indien de vergelijking van de inwilligingspercentages wordt beperkt tot de internationale verleningsgronden, te weten de afgegeven asielvergunningen op grond van het Vluchtelingenverdrag en op grond van artikel 3 EVRM, blijkt dat Nederland een lager inwilligingspercentage heeft dan de 61% van de algemene methode en daarmee minder afwijkt van de percentages in de EU. Het inwilligingspercentage in Nederland is dan 30% waar het gemiddelde in de EU 29% betreft.</text:p>
      <text:p text:style-name="ifm_p_ifm">Voorts heb ik u eerder gemeld dat het verschil in inwilligingspercentages mogelijk mede toe te schrijven is aan de aard van de Nederlandse asielprocedure en de aandacht voor het snel afdoen van kansloze aanvragen in de korte aanmeldcentrumprocedure.<text:note text:id="ID-1909-d37e204" text:note-class="footnote"><text:note-citation text:label="7 ">7</text:note-citation><text:note-body><text:p text:style-name="ifm_p_font.normal_size.6.93pt_mt..5mm_indent.-0.1161in_mleft.0.1161in_ifm"><text:span text:style-name="ifm_span_font.italic_size.6.93pt_ifm">Aanhangsel Handelingen II</text:span>, 2012–13, 2591.</text:p></text:note-body></text:note> Het is zeer wel mogelijk dat Nederland daarmee weinig aantrekkelijk is voor vreemdelingen die geen bescherming tegen terugkeer behoeven, maar toch door middel van een asielprocedure toegang tot Europa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Large increase to almost 435000 asylum applicants registered in the EU28 in 2013’</dc:title>
    <meta:user-defined meta:name="OVERHEIDop.ParlID/DC.identifier">ah-tk-20132014-1909</meta:user-defined>
    <meta:user-defined meta:name="OVERHEIDop.vraagnummer">2014Z06205</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het lid Azmani over het bericht ‘Large increase to almost 435000 asylum applicants registered in the EU28 in 2013’</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