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de leden <text:span text:style-name="ifm_span_font.bold_ifm">Gesthuizen</text:span>, <text:span text:style-name="ifm_span_font.bold_ifm">Kooiman</text:span> (beiden SP), <text:span text:style-name="ifm_span_font.bold_ifm">Berndsen-Jansen</text:span> en <text:span text:style-name="ifm_span_font.bold_ifm">Schouw</text:span> (beiden D66) aan de Minister en Staatssecretaris van Veiligheid en Justitie over <text:span text:style-name="ifm_span_font.italic_ifm">het gebruik van de stille sms door de politie ten behoeve van de opsporing</text:span> (ingezonden 11 maart 2014).</text:p>
      <text:p text:style-name="ifm_p_font.roman_mt.3.76mm_ifm">Antwoord van Minister <text:span text:style-name="ifm_span_font.bold_ifm">Opstelten</text:span> (Veiligheid en Justitie) (ontvangen 9 mei 2014). Zie ook Aanhangsel Handelingen, vergaderjaar 2013–2014, nr. 1584.</text:p>
      <text:p text:style-name="ifm_p_mt.3.76mm_ifm">Vraag 1 en 2</text:p>
      <text:p text:style-name="ifm_p_ifm">Herinnert u zich de antwoorden op eerdere vragen over de inzet van de onzichtbare stealth sms (hierna: stille sms) door de politie ten behoeve van de opsporing, waardoor gebruikers van een mobiele telefoon gelokaliseerd kunnen worden?<text:note text:id="ID-2014Z04442-d38e68" text:note-class="footnote"><text:note-citation text:label="1 ">1</text:note-citation><text:note-body><text:p text:style-name="ifm_p_font.normal_size.6.93pt_mt..5mm_indent.-0.1161in_mleft.0.1161in_ifm">Aanhangsel Handelingen, vergaderjaar 2013–2014, nr. 9</text:p></text:note-body></text:note></text:p>
      <text:p text:style-name="ifm_p_ifm">Deelt u de mening dat het in ieder geval van de concrete omstandigheden afhangt of de inzet van de stille sms door de politie wel of geen betekenisvolle inbreuk op de privacy oplevert? Deelt u eveneens de mening dat bij langdurige frequente inzet van dit middel op enig moment sprake kan zijn van stelselmatige observatie? Waar ligt volgens u de grens? Bij welke frequentie en duur van de inzet van stille sms is hier sprake van?</text:p>
      <text:p text:style-name="ifm_p_mt.3.76mm_ifm">Antwoord 1 en 2</text:p>
      <text:p text:style-name="ifm_p_ifm">Ja. Zoals ik bij de beantwoording van de hierboven aangehaalde Kamervragen reeds aangaf, heeft het Hof Den Bosch<text:note text:id="ID-1906-d37e76" text:note-class="footnote"><text:note-citation text:label="2 ">2</text:note-citation><text:note-body><text:p text:style-name="ifm_p_font.normal_size.6.93pt_mt..5mm_indent.-0.1161in_mleft.0.1161in_ifm">ECLI:NL:GHSHE:2013:4046, d.d. 15 augustus2013.</text:p></text:note-body></text:note> geoordeeld dat door het versturen van stille sms slechts globaal is vastgesteld waar het betreffende toestel zich bevond, waardoor een zo beperkt beeld is verkregen van de bewegingen van de persoon die de telefoon droeg, dat van een betekenisvolle inbreuk op diens privacy geen sprake was. Ook gaf ik in die beantwoording aan dat het Hof Arnhem-Leeuwarden oordeelde dat het gebruik van de stille sms in de betreffende zaak gerechtvaardigd is op grond van art. 2 Politiewet (oud).<text:note text:id="ID-1906-d37e86" text:note-class="footnote"><text:note-citation text:label="3 ">3</text:note-citation><text:note-body><text:p text:style-name="ifm_p_font.normal_size.6.93pt_mt..5mm_indent.-0.1161in_mleft.0.1161in_ifm">ECLI:NL:GHARL:2013:5849, d.d. 7 juli 2013.</text:p></text:note-body></text:note></text:p>
      <text:p text:style-name="ifm_p_ifm">Of er sprake is van stelselmatigheid wordt door de betrokken officier van justitie bepaald. De beoordeling van het begrip stelselmatigheid is casusafhankelijk. In iedere zaak toetst de officier van justitie steeds weer aan de vereisten van proportionaliteit en subsidiariteit. En neemt daarbij in overweging, dat de wijze waarop het middel wordt ingezet niet in betekenende mate inbreuk mag maken op grondrechten, zoals de privacy van betrokkenen.</text:p>
      <text:p text:style-name="ifm_p_ifm">Bij de inzet van een stille sms is onder meer vereist, dat er een spoedeisend en zwaarwegend onderzoeksbelang is en er geen andere, minder ingrijpende methoden voorhanden zijn waarmee een (globale) geografische positie van de telefoon kan worden vastgesteld.</text:p>
      <text:p text:style-name="ifm_p_mt.3.76mm_ifm">Vraag 3 en 4</text:p>
      <text:p text:style-name="ifm_p_ifm">Wat houden de door u aangekondigde aanscherpingen van de procedure voor de inzet van de stille sms precies in?<text:note text:id="ID-2014Z04442-d38e88" text:note-class="footnote"><text:note-citation text:label="4 ">4</text:note-citation><text:note-body><text:p text:style-name="ifm_p_font.normal_size.6.93pt_mt..5mm_indent.-0.1161in_mleft.0.1161in_ifm">Aanhangsel Handelingen, vergaderjaar 2013–2014, nr. 9</text:p></text:note-body></text:note> Bent u bereid deze nieuwe procedure openbaar te maken? Zo nee, waarom niet?</text:p>
      <text:p text:style-name="ifm_p_ifm">Is met deze aanscherping voortaan verzekerd dat iedere inzet van de stille sms aan het dossier wordt toegevoegd, dat over de duur en frequentie geverbaliseerd wordt en dat de sms niet vaker wordt verstuurd dan vooraf door de officier van justitie is toegestaan? Zo nee, waarom niet?</text:p>
      <text:p text:style-name="ifm_p_mt.3.76mm_ifm">Antwoord 3 en 4</text:p>
      <text:p text:style-name="ifm_p_ifm">De aankondiging die ik heb gedaan van de aanscherping van de procedures rondom de inzet van de stille sms kwam voort, uit het door de rechtspraak geuite zorgpunt over de procedurele zorgvuldigheid van het gebruik van dit middel vanuit het oogpunt van transparantie en toetsbaarheid van het strafproces. Hieraan is tegemoetgekomen door voortaan (verplicht) proces-verbaal op te maken van de duur en de frequentie van de inzet van de stille sms. Dit proces-verbaal wordt vervolgens in het procesdossier gevoegd. Ik heb thans geen enkele aanleiding te veronderstellen, dat de politie in strijd met de toestemming van de officier van justitie zou handelen, of dat voornoemde interne procedures niet zouden worden nageleefd.</text:p>
      <text:p text:style-name="ifm_p_mt.3.76mm_ifm">Vraag 5 en 6</text:p>
      <text:p text:style-name="ifm_p_ifm">Kunt u bevestigen dat er een registratie wordt bijgehouden van het aantal keer dat de stille sms wordt ingezet?</text:p>
      <text:p text:style-name="ifm_p_ifm">Wat is er precies op tegen om openbaar te maken hoe vaak dit middel is ingezet? Kunt u dit uitgebreid toelichten?</text:p>
      <text:p text:style-name="ifm_p_mt.3.76mm_ifm">Antwoord 5 en 6</text:p>
      <text:p text:style-name="ifm_p_ifm">Zoals ik al in de beantwoording op de in uw eerste vraag aangehaalde Kamervragen heb gemeld, verzet het belang van de opsporing en vervolging zich ertegen om publiekelijk informatie te verstrekken over het aantal keer dat de stille sms is ingezet. Openbaarmaking van deze gegevens zou de werkwijze c.q. het werk van de politie bij opsporing en vervolging van strafbare feiten in de toekomst ernstig kunnen bemoeilijken of frustreren, doordat verdachten hun gedragingen, of handelswijze, op basis van gegevens inzake de frequentie van de inzet van het middel, kunnen aanpassen om het middel te omzeilen. Bovendien is het uiteindelijk aan de strafrechter om, ter openbare terechtzitting, te oordelen over de rechtmatigheid van de inzet van het middel.</text:p>
      <text:p text:style-name="ifm_p_ifm">Om die reden ben ik niet voornemens deze informatie openbaar te maken. Van belang is nu, dat door verplichte verbalisering van duur en frequentie de inzet van het middel transparant en toetsbaar wordt voor de rechter en de verded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Kooiman, Berndsen-Jansen en Schouw over het gebruik van de stille sms door de politie ten behoeve van de opsporing</dc:title>
    <meta:user-defined meta:name="OVERHEIDop.ParlID/DC.identifier">ah-tk-20132014-1906</meta:user-defined>
    <meta:user-defined meta:name="OVERHEIDop.vraagnummer">2014Z04442</meta:user-defined>
    <meta:user-defined meta:name="OVERHEIDop.aanhangselNummer">190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A. Berndsen-Jansen</meta:user-defined>
    <meta:user-defined meta:name="OVERHEIDop.indiener">A.G. Schouw</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5-09</meta:user-defined>
    <meta:user-defined meta:name="OVERHEID.StatenGeneraal/DC.creator">Tweede Kamer der Staten-Generaal</meta:user-defined>
    <dc:language>nl</dc:language>
    <meta:user-defined meta:name="DCTERMS.alternative"/>
    <meta:user-defined meta:name="DC.title">Antwoord op vragen van de leden Gesthuizen, Kooiman, Berndsen-Jansen en Schouw over het gebruik van de stille sms door de politie ten behoeve van de opsporing</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