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5</text:p>
      <text:p text:style-name="ifm_p_font.roman_mt.3.76mm_ifm">Vragen van het lid <text:span text:style-name="ifm_span_font.bold_ifm">Van Tongeren</text:span> (GroenLinks) aan de Ministers van Veiligheid en Justitie en van Buitenlandse Zaken over <text:span text:style-name="ifm_span_font.italic_ifm">afspraken over bezoeken van buitenlandse delegaties</text:span> (ingezonden 26 maart 2014).</text:p>
      <text:p text:style-name="ifm_p_font.roman_mt.3.76mm_ifm">Antwoord van Minister <text:span text:style-name="ifm_span_font.bold_ifm">Opstelten</text:span> (Veiligheid en Justitie) mede namens de Minister van Buitenlandse Zaken (ontvangen 9 mei 2014). Zie ook Aanhangsel Handelingen, vergaderjaar 2013–2014, nr. 1757.</text:p>
      <text:p text:style-name="ifm_p_mt.3.76mm_ifm">Vraag 1</text:p>
      <text:p text:style-name="ifm_p_ifm">Kent u het bericht over het feit dat tijdens de ontvangst van de Chinese president Xi Jinping op het Amsterdamse paleis op de Dam demonstrerende mensenrechtenactivisten door Chinese beveiligers aan het zicht werden onttrokken door uitklapbare schermen?<text:note text:id="ID-2014Z05546-d38e56" text:note-class="footnote"><text:note-citation text:label="1 ">1</text:note-citation><text:note-body><text:p text:style-name="ifm_p_font.normal_size.6.93pt_mt..5mm_indent.-0.1161in_mleft.0.1161in_ifm">«Chinese instantmuur wekt verbazing», De Volkskrant, 25 maart 2014</text:p></text:note-body></text:note>
      </text:p>
      <text:p text:style-name="ifm_p_mt.3.76mm_ifm">Antwoord 1</text:p>
      <text:p text:style-name="ifm_p_ifm">Ja</text:p>
      <text:p text:style-name="ifm_p_mt.3.76mm_ifm">Vraag 2 en 3</text:p>
      <text:p text:style-name="ifm_p_ifm">Wie wist vooraf van de mogelijkheid dat de Chinese beveiligers dergelijke schermen zouden kunnen opstellen en wie is verantwoordelijk voor de beslissing om toe te staan dat kennelijk onwelgevallige protesten letterlijk aan het oog konden worden onttrokken?</text:p>
      <text:p text:style-name="ifm_p_ifm">Deelt u de mening dat dat een onaanvaardbare inbreuk vormt op de uitingsvrijheid? Klopt het dat de Amsterdamse burgemeester pas kort van te voren werd geïnformeerd over deze actie en dat hij dit niet kon verbieden omdat hij daar naar eigen zeggen niet de bevoegdheid toe had? Zo ja, wie had die bevoegdheid wel en waarom is de Chinese beveiliging niet tot de orde geroepen?</text:p>
      <text:p text:style-name="ifm_p_mt.3.76mm_ifm">Antwoord 2 en 3</text:p>
      <text:p text:style-name="ifm_p_ifm">Het zicht van de Chinese president is door de beveiligers van de Chinese delegatie voor korte tijd afgeschermd door middel van het plaatsen van schermen. De demonstranten zijn echter niet afgeschermd en waren zichtbaar voor het overige aanwezige publiek op de Dam. Het plaatsen van de schermen door Chinese beveiligers was op voorhand niet bekend en kwam voor zowel lokale als landelijke bestuurders als een verrassing.</text:p>
      <text:p text:style-name="ifm_p_ifm">De plaatsing kwam vlak voor het moment dat de Chinese president op de Dam aankwam. Op dat moment is de burgemeester geïnformeerd door de ambtelijke driehoek. Geoordeeld is dat er vanuit het oogpunt van veiligheid of openbare orde geen reden bestond om het plaatsen van de schermen te verbieden. Ook vanuit de verantwoordelijkheid van de Nationaal Coördinator Terrorismebestrijding en Veiligheid voor het bewaken en beveiligen van het Chinese staatsbezoek was er geen reden om op te treden.</text:p>
      <text:p text:style-name="ifm_p_ifm">Overigens zij opgemerkt dat het recht om te demonstreren een belangrijke waarde is in onze democratie zonder dat de geadresseerde van de demonstratie gedwongen kan worden om kennis te nemen van de boodschap van de demonstranten.</text:p>
      <text:p text:style-name="ifm_p_mt.3.76mm_ifm">Vraag 4 en 5</text:p>
      <text:p text:style-name="ifm_p_ifm">Welke afspraken worden er gemaakt over de bevoegdheden van eigen beveiligers van buitenlandse delegaties? Klopt het dat buitenlandse beveiligers soms bij voorbaat vervolgingsimmuniteit wordt toegekend voor de gedragingen op Nederlands grondgebied? Kunt u aangeven welke precieze bevoegdheden zijn toegekend aan de beveiligers van de afzonderlijke delegaties tijdens de Nuclear Security Summit 2014? Klopt het dat ook de bevoegdheid is gegeven om onder omstandigheden desnoods gericht op potentiële bedreigingen te schieten?</text:p>
      <text:p text:style-name="ifm_p_ifm">Deelt u de mening dat de beginselen van de Nederlandse democratische rechtsstaat niet opzij gezet kunnen worden voor de beveiliging van buitenlandse delegaties? Zo nee, waarom niet? Bent u bereid om voortaan af te zien van het toekennen van bevoegdheden aan de eigen beveiliging van buitenlandse delegaties die op gespannen voet staan met Nederlandse grondrechten? Zo nee, waarom niet?</text:p>
      <text:p text:style-name="ifm_p_mt.3.76mm_ifm">Antwoord 4 en 5</text:p>
      <text:p text:style-name="ifm_p_ifm">De Nederlandse Staat is verantwoordelijk voor de veiligheid van buitenlandse delegaties en treft hiertoe alle benodigde maatregelen. De rol van buitenlandse beveiligers van deze delegaties is derhalve beperkt en zij hebben of ontvangen geen bevoegdheden. Dit is gangbaar in het internationale verkeer en geldt ook voor onze beveiligers van Nederlandse delegaties in het buitenland.</text:p>
      <text:p text:style-name="ifm_p_ifm">Aan buitenlandse functionarissen wordt beperkt ontheffing verleend voor het dragen van vuurwapens conform Nederlandse wet- en regelgeving, waaronder de Wet Wapens en Munitie. Bij een dergelijke ontheffing horen geen geweldsbevoegdheden.</text:p>
      <text:p text:style-name="ifm_p_ifm">Voor wat betreft de internationaalrechtelijke status van de delegaties die ter gelegenheid van de NSS in Nederland waren, geldt dat zij werden aangemerkt als «officiële missie». Het toepasselijke kader voor dergelijke officiële missies is uiteen gezet in een brief aan de Tweede Kamer van 26 april 2012 (Kamerstukken 32 635 nr. 5, vergaderjaar 2011–2012). De leden van dergelijke missies genieten immuniteit van strafvervolging op basis van het internationaal gewoonterecht.</text:p>
      <text:p text:style-name="ifm_p_ifm">De vrijheid van meningsuiting en het recht om te demonstreren vormen een belangrijke waarde in onze democratie en een grondrecht dat onder alle omstandigheden moet worden gewaarborgd. De burgemeester van Amsterdam heeft dit voorafgaande aan de NSS en het Staatsbezoek van de Chinese president duidelijk gemaakt in een brief aan de gemeenteraad en in dit licht heeft de burgemeester besloten dat de demonstraties op de Dam mochten  plaatsvinden. In dit verband wil ik benadrukken dat het al dan niet toestaan van demonstraties primair een lokale aangelegenhei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ngeren over afspraken over bezoeken van buitenlandse delegaties</dc:title>
    <meta:user-defined meta:name="OVERHEIDop.ParlID/DC.identifier">ah-tk-20132014-1905</meta:user-defined>
    <meta:user-defined meta:name="OVERHEIDop.vraagnummer">2014Z05546</meta:user-defined>
    <meta:user-defined meta:name="OVERHEIDop.aanhangselNummer">1905</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I.W. Opstelten</meta:user-defined>
    <meta:user-defined meta:name="OVERHEIDop.vergaderjaar">2013-2014</meta:user-defined>
    <meta:user-defined meta:name="DCTERMS.W3CDTF/OVERHEIDop.datumOntvangst">2014-05-09</meta:user-defined>
    <meta:user-defined meta:name="OVERHEID.StatenGeneraal/DC.creator">Tweede Kamer der Staten-Generaal</meta:user-defined>
    <dc:language>nl</dc:language>
    <meta:user-defined meta:name="DCTERMS.alternative"/>
    <meta:user-defined meta:name="DC.title">Antwoord op vragen van het lid Van Tongeren over afspraken over bezoeken van buitenlandse delegaties</meta:user-defined>
    <meta:user-defined meta:name="DCTERMS.W3CDTF/DCTERMS.available">2014-05-15</meta:user-defined>
    <meta:user-defined meta:name="OVERHEIDop.publicationName">Kamervragen (Aanhangsel)</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