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9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03</text:p>
      <text:p text:style-name="ifm_p_font.roman_mt.3.76mm_ifm">Vragen van de leden <text:span text:style-name="ifm_span_font.bold_ifm">Albert deVries</text:span> en <text:span text:style-name="ifm_span_font.bold_ifm">Kuiken</text:span> (beiden PvdA) aan de Minister en staatssecretaris van Infrastructuur en Milieu over <text:span text:style-name="ifm_span_font.italic_ifm">het bericht dat de Raad van State een streep heeft gezet door de bouw van 700 woningen bij Schiphol</text:span> (ingezonden 8 april 2014).</text:p>
      <text:p text:style-name="ifm_p_font.roman_mt.3.76mm_ifm">Antwoord van Staatssecretaris <text:span text:style-name="ifm_span_font.bold_ifm">Mansveld</text:span> (Infrastructuur en Milieu) (ontvangen 12 mei 2014).</text:p>
      <text:p text:style-name="ifm_p_mt.3.76mm_ifm">Vraag 1</text:p>
      <text:p text:style-name="ifm_p_ifm">Kent u het artikel «Raad van State zet streep door 700 woningen bij Schiphol»?<text:note text:id="ID-2014Z06406-d38e61" text:note-class="footnote"><text:note-citation text:label="1 ">1</text:note-citation><text:note-body><text:p text:style-name="ifm_p_font.normal_size.6.93pt_mt..5mm_indent.-0.1161in_mleft.0.1161in_ifm">Volkskrant, 2 april 2014, Raad van State zet streep door 700 woningen bij Schiphol</text:p></text:note-body></text:note></text:p>
      <text:p text:style-name="ifm_p_mt.3.76mm_ifm">Antwoord 1</text:p>
      <text:p text:style-name="ifm_p_ifm">Ja.</text:p>
      <text:p text:style-name="ifm_p_mt.3.76mm_ifm">Vraag 2</text:p>
      <text:p text:style-name="ifm_p_ifm">Wat zijn de implicaties van deze uitspraak voor toekomstige woningbouwplannen rondom Schiphol, zoals de Bloemendalerpolder in Weesp &amp; Muiden en het KNSF-/Brediusterrein in Muiden?</text:p>
      <text:p text:style-name="ifm_p_mt.3.76mm_ifm">Antwoord 2</text:p>
      <text:p text:style-name="ifm_p_ifm">Het betreft hier de verantwoordelijkheid van betreffende gemeenten om draagvlak te zoeken en te zorgen voor een goede afweging. Op grond van de Wet ruimtelijke ordening stelt de gemeenteraad een bestemmingsplan vast voor een «goede ruimtelijke ordening». Gemeenten moeten daarbij op basis van de Algemene wet bestuursrecht een brede afweging maken van alle relevante feiten en betrokken belangen. Democratische processen controleren de gemeenten daarop.</text:p>
      <text:p text:style-name="ifm_p_ifm">In de uitspraak over het bestemmingsplan Badhoevedorp-Lijnden Oost oordeelde de bestuursrechter dat gemeente Haarlemmermeer onvoldoende heeft onderbouwd dat bij de in het plan opgenomen woningbouwlocatie Schuilhoeve «een aanvaardbaar woon- en leefklimaat» kan worden gerealiseerd.</text:p>
      <text:p text:style-name="ifm_p_ifm">Deze uitspraak van de Raad van State geeft aan dat in het kader van een goede ruimtelijke ordening voor woningbouwplannen in de omgeving van Schiphol in de afweging expliciet rekening moet worden gehouden met de mogelijke negatieve invloed van vliegtuiggeluid op het woon- en leefklimaat ter plaatse van voorziene woningen. Door deze uitspraak zijn gemeenten erop gewezen dit aspect transparant en goed in hun afweging te betrekken.</text:p>
      <text:p text:style-name="ifm_p_mt.3.76mm_ifm">Vraag 3</text:p>
      <text:p text:style-name="ifm_p_ifm">Hebben de bouwplannen rondom Schiphol door deze uitspraak extra implicaties voor het toekomstige gebruik van de luchthaven?</text:p>
      <text:p text:style-name="ifm_p_mt.3.76mm_ifm">Antwoord 3</text:p>
      <text:p text:style-name="ifm_p_ifm">Nee.</text:p>
      <text:p text:style-name="ifm_p_mt.3.76mm_ifm">Vraag 4</text:p>
      <text:p text:style-name="ifm_p_ifm">Is er – voordat het bestemmingsplan is vastgesteld – draagvlak gezocht voor woningbouw bij de luchthaven Schiphol en de gebruikers van Schiphol?</text:p>
      <text:p text:style-name="ifm_p_mt.3.76mm_ifm">Antwoord 4</text:p>
      <text:p text:style-name="ifm_p_ifm">Aangezien het hier een decentrale afweging betreft is ter beantwoording van deze vraag input bij de gemeente Haarlemmermeer gevraagd. De gemeente geeft aan dat een uitgebreid proces is gevolgd om breed draagvlak voor de woningbouw-plannen te verwerven.</text:p>
      <text:p text:style-name="ifm_p_ifm">De plannen komen voort uit het omleggen van de A9. De omlegging betekent een grote verbetering van het woon- en leefmilieu van Badhoevedorp. Na de beslissing om de A9 om te leggen is een Masterplan opgesteld voor Badhoevedorp en in het bijzonder de herontwikkeling van het vrijkomende wegtracé. Voor het Masterplan is een breed participatieproces georganiseerd. Het Masterplan is vastgelegd in het bestemmingsplan Badhoevedorp-Lijnden Oost. Schiphol is van meet af aan betrokken geweest bij de plannen voor de omlegging en de ontwikkeling van de woningbouwplannen. Uiteindelijk zijn de omlegging van de A9 en woningbouwontwikkeling, inclusief de locatie Schuilhoeve, vastgelegd in de «Overeenkomst omlegging A9», welke op 21 oktober 2005 door het rijk, de Provincie Noord-Holland, de gemeente Haarlemmermeer, het Regionaal Orgaan Amsterdam, de gemeente Amsterdam en Schiphol Nederland B.V. is ondert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lbert de Vries en Kuiken over het bericht dat de Raad van State een streep heeft gezet door de bouw van 700 woningen bij Schiphol</dc:title>
    <meta:user-defined meta:name="OVERHEIDop.ParlID/DC.identifier">ah-tk-20132014-1903</meta:user-defined>
    <meta:user-defined meta:name="OVERHEIDop.vraagnummer">2014Z06406</meta:user-defined>
    <meta:user-defined meta:name="OVERHEIDop.aanhangselNummer">1903</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indiener">A.A. (Albert) de Vries</meta:user-defined>
    <meta:user-defined meta:name="OVERHEIDop.ontvanger">W.J. Mansveld</meta:user-defined>
    <meta:user-defined meta:name="OVERHEIDop.vergaderjaar">2013-2014</meta:user-defined>
    <meta:user-defined meta:name="DCTERMS.W3CDTF/OVERHEIDop.datumOntvangst">2014-05-12</meta:user-defined>
    <meta:user-defined meta:name="OVERHEID.StatenGeneraal/DC.creator">Tweede Kamer der Staten-Generaal</meta:user-defined>
    <dc:language>nl</dc:language>
    <meta:user-defined meta:name="DCTERMS.alternative"/>
    <meta:user-defined meta:name="DC.title">Antwoord op vragen van de leden Albert de Vries en Kuiken over het bericht dat de Raad van State een streep heeft gezet door de bouw van 700 woningen bij Schiphol</meta:user-defined>
    <meta:user-defined meta:name="DCTERMS.W3CDTF/DCTERMS.available">2014-05-15</meta:user-defined>
    <meta:user-defined meta:name="OVERHEIDop.publicationName">Kamervragen (Aanhangsel)</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Huisvesting | Bouwen en verbouwen</meta:user-defined>
    <meta:user-defined meta:name="OVERHEID.TaxonomieBeleidsagenda/OVERHEID.category">Verkeer | Luchtvaart</meta:user-defined>
    <meta:user-defined meta:name="OVERHEIDop.versieInformatie"/>
  </office:meta>
</office:document-meta>
</file>