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2</text:p>
      <text:p text:style-name="ifm_p_font.roman_mt.3.76mm_ifm">Vragen van het lid <text:span text:style-name="ifm_span_font.bold_ifm">Oskam</text:span> (CDA) aan de Staatssecretaris van Veiligheid en Justitie over <text:span text:style-name="ifm_span_font.italic_ifm">het bericht dat torrentsites een omzet halen van 165 miljoen euro</text:span> (ingezonden 13 maart 2014).</text:p>
      <text:p text:style-name="ifm_p_font.roman_mt.3.76mm_ifm">Antwoord van Staatssecretaris <text:span text:style-name="ifm_span_font.bold_ifm">Teeven</text:span> (Veiligheid en Justitie) (ontvangen 12 mei 2014). Zie ook Aanhangsel Handelingen, vergaderjaar 2013–2014, nr. 1689.</text:p>
      <text:p text:style-name="ifm_p_mt.3.76mm_ifm">Vraag 1</text:p>
      <text:p text:style-name="ifm_p_ifm">Bent u bekend met het rapport van Digital Citizens Alliance over de omzet van torrentsites?<text:note text:id="ID-2014Z04671-d38e57" text:note-class="footnote"><text:note-citation text:label="1 ">1</text:note-citation><text:note-body><text:p text:style-name="ifm_p_font.normal_size.6.93pt_mt..5mm_indent.-0.1161in_mleft.0.1161in_ifm">Digital Citizens Alliance, «Good money gone bad, Digital Thieves and the Hijacking of the Online Ad Business, februari 2014 (http://www.digitalcitizensalliance.org/followtheprofit)</text:p></text:note-body></text:note></text:p>
      <text:p text:style-name="ifm_p_mt.3.76mm_ifm">Antwoord 1</text:p>
      <text:p text:style-name="ifm_p_ifm">Ja.</text:p>
      <text:p text:style-name="ifm_p_mt.3.76mm_ifm">Vraag 2</text:p>
      <text:p text:style-name="ifm_p_ifm">Kunt u aangeven hoeveel Nederlandse torrentsites er actief zijn?</text:p>
      <text:p text:style-name="ifm_p_mt.3.76mm_ifm">Antwoord 2</text:p>
      <text:p text:style-name="ifm_p_ifm">Het aantal torrentsites dat zonder toestemming van rechthebbenden auteursrechtelijke beschermd materiaal aanbiedt, hierna illegale torrentsites, fluctueert. Voor het antwoord op de vraag is ervan uitgegaan dat websites die gesteld zijn in de Nederlandse taal en die door een Nederlandse hosting providers worden gehost, een Nederlandse eigenaar/beheerder hebben en dus kunnen worden aangemerkt als Nederlandse torrentsite. Uit navraag bij Stichting Brein is gebleken dat er in 2013 118 illegale torrentsites hun activiteiten hebben gestaakt na interventie van Brein. Volgens Stichting Brein gaat het jaarlijks gemiddeld om 70 Nederlandse torrentsites.</text:p>
      <text:p text:style-name="ifm_p_mt.3.76mm_ifm">Vraag 3</text:p>
      <text:p text:style-name="ifm_p_ifm">Dragen deze Nederlandse torrentsites auteursrechtgelden af en betalen ze belasting?</text:p>
      <text:p text:style-name="ifm_p_mt.3.76mm_ifm">Antwoord 3</text:p>
      <text:p text:style-name="ifm_p_ifm">Voor het openbaar maken van een auteursrechtelijk beschermd werk is toestemming van de rechthebbende vereist. Aan het verlenen van toestemming kunnen voorwaarden worden verbonden, zoals een financiële vergoeding. Op degene die openbaar maakt, rust de plicht om te bezien of het werk auteursrechtelijk beschermd is en zo ja, om toestemming te verkrijgen. Bij illegale torrentsites is geen toestemming verkregen voor de openbaarmaking en zal dus geen vergoeding zijn betaald. De Belastingdienst houdt toezicht op naleving van fiscale regelingen, ook wanneer partijen en personen op het internet activiteiten verrichten. Of belasting moet worden betaald, hangt af van verschillende factoren, onder andere vanuit welke plaats activiteiten worden verricht, of hiervoor een vergoeding wordt ontvangen en of er duurzaam wordt deelgenomen aan het maatschappelijk verkeer.</text:p>
      <text:p text:style-name="ifm_p_mt.3.76mm_ifm">Vraag 4</text:p>
      <text:p text:style-name="ifm_p_ifm">Kunt u inschatten wat de financiële schade is die de sector oploopt door het gratis aanbieden van content?</text:p>
      <text:p text:style-name="ifm_p_mt.3.76mm_ifm">Antwoord 4</text:p>
      <text:p text:style-name="ifm_p_ifm">De schattingen van de schade die wordt veroorzaakt door het zonder toestemming aanbieden van auteursrechtelijke werken lopen sterk uiteen. De hoogte van de schade hangt af van de omstandigheden van het geval. Het is in eerste instantie aan de rechthebbende om de omvang van de schade vast te stellen. De vaststelling en de onderbouwing daarvan kan in laatste instantie door de rechter worden beoordeeld.</text:p>
      <text:p text:style-name="ifm_p_mt.3.76mm_ifm">Vraag 5</text:p>
      <text:p text:style-name="ifm_p_ifm">Bent u bereid om adverteerders op sites die illegaal aanbieden aan te spreken op het feit dat ze illegale verdienmodellen ondersteunen?</text:p>
      <text:p text:style-name="ifm_p_mt.3.76mm_ifm">Antwoord 5</text:p>
      <text:p text:style-name="ifm_p_ifm">Stichting Brein benadert sinds enige tijd actief Nederlandse bedrijven en organisaties waarvan advertenties verschijnen op sites waarop illegaal aanbod is te vinden. Brein meldt dat de respons veelal positief is. Adverteerders kunnen van het illegale aanbod onbewust zijn omdat voor de verkoop van advertentieruimte gebruik wordt gemaakt van tussenpersonen. Bona fide adverteerders willen doorgaans niet geassocieerd worden met illegaal aanbod en worden door de aanpak van Brein gestimuleerd om maatregelen te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skamp over het bericht dat torrentsites een omzet halen van 165 miljoen euro</dc:title>
    <meta:user-defined meta:name="OVERHEIDop.ParlID/DC.identifier">ah-tk-20132014-1902</meta:user-defined>
    <meta:user-defined meta:name="OVERHEIDop.vraagnummer">2014Z04671</meta:user-defined>
    <meta:user-defined meta:name="OVERHEIDop.aanhangselNummer">1902</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F. Teeven</meta:user-defined>
    <meta:user-defined meta:name="OVERHEIDop.vergaderjaar">2013-2014</meta:user-defined>
    <meta:user-defined meta:name="DCTERMS.W3CDTF/OVERHEIDop.datumOntvangst">2014-05-12</meta:user-defined>
    <meta:user-defined meta:name="OVERHEID.StatenGeneraal/DC.creator">Tweede Kamer der Staten-Generaal</meta:user-defined>
    <dc:language>nl</dc:language>
    <meta:user-defined meta:name="DCTERMS.alternative"/>
    <meta:user-defined meta:name="DC.title">Antwoord op vragen van het lid Oskamp over het bericht dat torrentsites een omzet halen van 165 miljoen euro</meta:user-defined>
    <meta:user-defined meta:name="DCTERMS.W3CDTF/DCTERMS.available">2014-05-15</meta:user-defined>
    <meta:user-defined meta:name="OVERHEIDop.publicationName">Kamervragen (Aanhangsel)</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Burgerlijk recht</meta:user-defined>
    <meta:user-defined meta:name="OVERHEIDop.versieInformatie"/>
  </office:meta>
</office:document-meta>
</file>