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Agema</text:span> (PVV) aan de Staatssecretaris van Volksgezondheid, Welzijn en Sport over <text:span text:style-name="ifm_span_font.italic_ifm">het bericht dat Zorggroep Oude en Nieuwe Land honderdduizenden euro's verspilt aan zweverige managementcursussen</text:span> (ingezonden 10 maart 2014).</text:p>
      <text:p text:style-name="ifm_p_font.roman_mt.3.76mm_ifm">Antwoord van Staatssecretaris <text:span text:style-name="ifm_span_font.bold_ifm">Van Rijn</text:span> (Volksgezondheid, Welzijn en Sport) (ontvangen 12 mei 2014).</text:p>
      <text:p text:style-name="ifm_p_mt.3.76mm_ifm">Vraag 1</text:p>
      <text:p text:style-name="ifm_p_ifm">Bent u bekend met het bericht «honderdduizenden euro’s aan Sezen managerscursussen bij Zorggroep Oude en Nieuwe Land»?<text:note text:id="ID-2014Z04364-d38e58" text:note-class="footnote"><text:note-citation text:label="1 ">1</text:note-citation><text:note-body><text:p text:style-name="ifm_p_font.normal_size.6.93pt_mt..5mm_indent.-0.1161in_mleft.0.1161in_ifm">Ondershands naar departement gestuurd</text:p></text:note-body></text:note></text:p>
      <text:p text:style-name="ifm_p_mt.3.76mm_ifm">Antwoord 1</text:p>
      <text:p text:style-name="ifm_p_ifm">Ja.</text:p>
      <text:p text:style-name="ifm_p_mt.3.76mm_ifm">Vraag 2</text:p>
      <text:p text:style-name="ifm_p_ifm">Hoeveel onvrijwillig afgedragen belastinggeld en onvrijwillig afgedragen zorgpremiegeld verspilde Zorggroep Oude en Nieuwe Land aan deze zweefcursussen voor haar managers?</text:p>
      <text:p text:style-name="ifm_p_mt.3.76mm_ifm">Antwoord 2</text:p>
      <text:p text:style-name="ifm_p_ifm">De instelling heeft bekend gemaakt<text:note text:id="ID-1901-d37e88" text:note-class="footnote"><text:note-citation text:label="2 ">2</text:note-citation><text:note-body><text:p text:style-name="ifm_p_font.normal_size.6.93pt_mt..5mm_indent.-0.1161in_mleft.0.1161in_ifm">http://www.zorggroep-onl.nl/main.asp?pid=1836&amp;css=grootst</text:p></text:note-body></text:note> dat zij over een periode van 3 jaar gemiddeld € 285.000 per jaar heeft besteed aan advies, coaching en scholing van intramurale en extramurale teams.</text:p>
      <text:p text:style-name="ifm_p_mt.3.76mm_ifm">Vraag 3</text:p>
      <text:p text:style-name="ifm_p_ifm">Is Zorggroep Oude en Nieuwe Land onbekend met uw megabezuinigingen op de ouderenzorg van meer dan 4 miljard euro waaronder de sluiting van de verzorgingshuizen en het halveren van de thuiszorg?</text:p>
      <text:p text:style-name="ifm_p_mt.3.76mm_ifm">Antwoord 3</text:p>
      <text:p text:style-name="ifm_p_ifm">De Zorggroep Oude en Nieuwe Land is bekend met de kabinetsvoornemens gericht op hervorming van de langdurige zorg.</text:p>
      <text:p text:style-name="ifm_p_mt.3.76mm_ifm">Vraag 4</text:p>
      <text:p text:style-name="ifm_p_ifm">Klopt het dat de voorzitter van de Raad van Bestuur, de heer Van Soelen, de zweefcursussen af neemt bij het bureau Sezen waar zijn vrouw een bestuursfunctie vervult? Deelt u de mening dat dit riekt naar de schijn van belangenverstrengeling? Zo ja, wat gaat u hiertegen ondernemen? Zo nee, waarom niet?</text:p>
      <text:p text:style-name="ifm_p_mt.3.76mm_ifm">Antwoord 4</text:p>
      <text:p text:style-name="ifm_p_ifm">De Zorggroep Oude en Nieuwe Land heeft, zoals vermeld in het antwoord op vraag 2, middelen besteed aan advies, coaching en scholing van intramurale en extramurale teams. Volgens deze instelling is de vrouw van de heer Soelen sinds 2011 onbezoldigd bestuurslid bij bureau Sezen. De beoordeling of hier sprake is (schijn) van belangverstrengeling ligt primair bij de Raad van Toezicht. De Raad van Toezicht heeft dit expliciet afgewogen en geconcludeerd dat er hier geen sprake is van belangenverstrengeling.</text:p>
      <text:p text:style-name="ifm_p_mt.3.76mm_ifm">Vraag 5</text:p>
      <text:p text:style-name="ifm_p_ifm">Klopt het dat bij Zorggroep Oude en Nieuwe Land vorig jaar 1 extern financieel manager 25.000 euro per maand toucheerde? Klopt het dat deze grootgraaier ingevlogen werd door het bedrijf Bascole dat een dochteronderneming is van het bureau Sezen dat de zweefcursussen verzorgde? Deelt u de mening dat dit riekt naar de schijn van belangenverstrengeling? Zo nee, waarom niet? Zo ja, wat gaat u hiertegen ondernemen?</text:p>
      <text:p text:style-name="ifm_p_mt.3.76mm_ifm">Antwoord 5</text:p>
      <text:p text:style-name="ifm_p_ifm">De Zorggroep heeft, zo stelt zij, via bemiddeling van Bascole – dat gelieerd is aan Sezen – een interim leidinggevende voor de afdeling financiën en automatisering in dienst gehad. De jaarverslagen over 2013 moeten nog worden ingediend.</text:p>
      <text:p text:style-name="ifm_p_ifm">Indien er sprake is van een salariëring die op grond van de Wet normering bezoldiging topfunctionarissen publieke en semipublieke sector (WNP), dient te worden vermeld in het jaarverslag, zal dat bij de publicatie van het jaarverslag over 2013 blijken. Ook hier geldt dat het aan de Raad van Toezicht is om te beoordelen of in dit concrete geval sprake is van belangenverstrengeling.</text:p>
      <text:p text:style-name="ifm_p_mt.3.76mm_ifm">Vraag 6</text:p>
      <text:p text:style-name="ifm_p_ifm">Klopt het dat de Raad van Toezicht deze toestand heeft goedgekeurd? Zo ja, wat vindt u daarvan?</text:p>
      <text:p text:style-name="ifm_p_mt.3.76mm_ifm">Antwoord 6</text:p>
      <text:p text:style-name="ifm_p_ifm">Ik verwijs u naar mij antwoord op vraag 4 en 5.</text:p>
      <text:p text:style-name="ifm_p_mt.3.76mm_ifm">Vraag 7</text:p>
      <text:p text:style-name="ifm_p_ifm">Klopt het dat het bedrijf Sezen ook zweefcursussen verzorgde voor het college van BenW in de Noordoostpolder en dat wethouder Ruifrok (PvdA) mede daarom moest vertrekken? Zo ja, waarom gaan deze toestanden dan gewoon nog door maar dan bij een zorginstelling?</text:p>
      <text:p text:style-name="ifm_p_mt.3.76mm_ifm">Antwoord 7</text:p>
      <text:p text:style-name="ifm_p_ifm">Het oordeel over cursussen voor lokale bestuurders laat ik aan de lokale democratie. Wat betreft zorginstellingen geldt dat het primair aan hen zelf is om te bepalen welke uitgaven worden gedaan voor opleidingen en cursussen. De Raad van Toezicht ziet hier op toe.</text:p>
      <text:p text:style-name="ifm_p_mt.3.76mm_ifm">Vraag 8</text:p>
      <text:p text:style-name="ifm_p_ifm">Hoe kan het dat het opnieuw niet het Ministerie van VWS zelf is die dit soort misstanden aan het licht brengt en uit bant maar in dit geval de lokale partij ONS Noordoostpolder?</text:p>
      <text:p text:style-name="ifm_p_mt.3.76mm_ifm">Antwoord 8</text:p>
      <text:p text:style-name="ifm_p_ifm">Ik verwijs u naar de antwoord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dat Zorggroep Oude en Nieuwe Land honderdduizenden euro's verspilt aan zweverige managementcursussen</dc:title>
    <meta:user-defined meta:name="OVERHEIDop.ParlID/DC.identifier">ah-tk-20132014-1901</meta:user-defined>
    <meta:user-defined meta:name="OVERHEIDop.vraagnummer">2014Z04364</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Agema over het bericht dat Zorggroep Oude en Nieuwe Land honderdduizenden euro's verspilt aan zweverige managementcursussen</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