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het lid <text:span text:style-name="ifm_span_font.bold_ifm">Van Toorenburg</text:span> (CDA) aan de minister van Veiligheid en Justitie over <text:span text:style-name="ifm_span_font.italic_ifm">het bericht «Doodgestoken Zweedse deed aangifte van bedreiging»</text:span> (ingezonden 17 september 2013).</text:p>
      <text:p text:style-name="ifm_p_font.roman_mt.3.76mm_ifm">Mededeling van staatssecretaris <text:span text:style-name="ifm_span_font.bold_ifm">Teeven</text:span> (Veiligheid en Justitie) (ontvangen 9 oktober 2013)</text:p>
      <text:p text:style-name="ifm_p_mt.3.76mm_ifm">Vraag 1</text:p>
      <text:p text:style-name="ifm_p_ifm">Hebt u kennisgenomen van het bericht «Doodgestoken Zweedse deed aangifte van bedreiging»?<text:note text:id="ID-2013Z17548-d38e57" text:note-class="footnote"><text:note-citation text:label="1 ">1</text:note-citation><text:note-body><text:p text:style-name="ifm_p_font.normal_size.6.93pt_mt..5mm_indent.-0.1161in_mleft.0.1161in_ifm">ANP, 13 september 2013</text:p></text:note-body></text:note></text:p>
      <text:p text:style-name="ifm_p_mt.3.76mm_ifm">Vraag 2</text:p>
      <text:p text:style-name="ifm_p_ifm">Klopt het dat de Zweedse studente die op 10 september 2013 in Den Bosch is doodgestoken, in augustus 2013 bij de politie aangifte heeft gedaan van ernstige bedreiging door haar ex-vriend?</text:p>
      <text:p text:style-name="ifm_p_mt.3.76mm_ifm">Vraag 3</text:p>
      <text:p text:style-name="ifm_p_ifm">Klopt het dat die aangifte door de politie nog in behandeling genomen moest worden?</text:p>
      <text:p text:style-name="ifm_p_mt.3.76mm_ifm">Vraag 4</text:p>
      <text:p text:style-name="ifm_p_ifm">Klopt het dat de politie in Den Bosch niet over voldoende menskracht beschikt om aangiftes als deze met de benodigde spoed in behandeling te nemen?</text:p>
      <text:p text:style-name="ifm_p_mt.3.76mm_ifm">Vraag 5</text:p>
      <text:p text:style-name="ifm_p_ifm">Op welke wijze wordt in de regel prioriteit aangebracht in de behandeling van aangiftes? Is dat ook in dit geval gebeurd?</text:p>
      <text:p text:style-name="ifm_p_mt.3.76mm_ifm">Vraag 6</text:p>
      <text:p text:style-name="ifm_p_ifm">Welke maatregelen neemt u om ervoor te zorgen dat aangiftes van ernstige bedreiging door de politie adequaat worden behandeld?</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het bericht «Doodgestoken Zweedse deed aangifte van bedreiging» (ingezonden 17 sept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Toorenburg over het bericht ‘Doodgestoken Zweedse deed aangifte van bedreiging’</dc:title>
    <meta:user-defined meta:name="OVERHEIDop.ParlID/DC.identifier">ah-tk-20132014-190</meta:user-defined>
    <meta:user-defined meta:name="OVERHEIDop.vraagnummer">2013Z17548</meta:user-defined>
    <meta:user-defined meta:name="OVERHEIDop.aanhangselNummer">190</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F. Teeven</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Doodgestoken Zweedse deed aangifte van bedreiging’</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