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Maij</text:span> (PvdA) aan de Staatssecretaris van Veiligheid en Justitie over <text:span text:style-name="ifm_span_font.italic_ifm">de permanente detentie van migranten in Griekenland</text:span> (ingezonden 14 april 2014).</text:p>
      <text:p text:style-name="ifm_p_font.roman_mt.3.76mm_ifm">Mededeling van Staatssecretaris <text:span text:style-name="ifm_span_font.bold_ifm">Teeven</text:span> (Veiligheid en Justitie) (ontvangen 8 mei 2014).</text:p>
      <text:p text:style-name="ifm_p_mt.3.76mm_ifm">Vraag 1</text:p>
      <text:p text:style-name="ifm_p_ifm">Heeft u kennisgenomen van het persbericht van Artsen zonder Grenzen (AzG) over de permanente detentie van asielzoekers en andere migranten in Griekenland?<text:note text:id="ID-2014Z06817-d38e58" text:note-class="footnote"><text:note-citation text:label="1 ">1</text:note-citation><text:note-body><text:p text:style-name="ifm_p_font.normal_size.6.93pt_mt..5mm_indent.-0.1161in_mleft.0.1161in_ifm">http://www.artsenzondergrenzen.nl/over-ons/nieuwsarchief/detentie-migranten-griekenland.aspx</text:p></text:note-body></text:note> Wat is uw reactie op dit bericht en in welke mate herkent u de signalen van AzG?</text:p>
      <text:p text:style-name="ifm_p_mt.3.76mm_ifm">Vraag 2</text:p>
      <text:p text:style-name="ifm_p_ifm">Klopt het dat in Griekenland een besluit is genomen om migranten oneindig te detineren totdat zij gedwongen of vrijwillig het land verlaten?<text:note text:id="ID-2014Z06817-d38e73" text:note-class="footnote"><text:note-citation text:label="2 ">2</text:note-citation><text:note-body><text:p text:style-name="ifm_p_font.normal_size.6.93pt_mt..5mm_indent.-0.1161in_mleft.0.1161in_ifm">http://www.nsk.gov.gr/webnsk/gnwmodothsh.jsp?gnid=1868995</text:p></text:note-body></text:note> Zo ja, is dit een besluit van Griekse regering? Hoe verhoudt dit besluit zich tot het Europese asielbeleid en dan met name tot Richtlijn 2008/115/EG over gemeenschappelijke normen en procedures in de lidstaten voor de terugkeer van onderdanen van derde landen die illegaal op hun grondgebied verblijven (hierna: de Terugkeerrichtlijn), op basis waarvan een vreemdeling maximaal (en in slechts uitzonderlijke gevallen) 18 maanden gedetineerd mag worden?</text:p>
      <text:p text:style-name="ifm_p_mt.3.76mm_ifm">Vraag 3</text:p>
      <text:p text:style-name="ifm_p_ifm">Deelt u de mening dat deze vorm van systematische en oneindige detentie in Griekenland in Europees verband onacceptabel is? Zo nee, waarom niet? Zo ja, bent u bereid voor dit standpunt in de EU medestanders te zoeken en de regering in Griekenland zo snel mogelijk en met klem aan te spreken? Kan Griekenland hierbij tevens worden verzocht om vreemdelingen die in strijd met de Terugkeerrichtlijn oneindig gedetineerd zijn, vrij te laten?</text:p>
      <text:p text:style-name="ifm_p_mt.3.76mm_ifm">Vraag 4</text:p>
      <text:p text:style-name="ifm_p_ifm">Wat is de verdere stand van zaken in Griekenland met betrekking tot de asielprocedure en de opvang voor asielzoekers? In welke mate zijn de doelstellingen van het Griekse Nationale Actieplan Asiel en Migratiemanagement (het Actieplan) gerealiseerd en welke aandachtspunten zijn er nog? Wanneer zal naar verwachting het Actieplan volledig geïmplementeerd zijn? Hoe verhoudt het besluit van Griekenland met betrekking tot detentie zich tot de inspanningen uit het Actieplan om het Griekse asielsysteem op orde en in overeenstemming met geldende EU-normen te brengen?</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de permanente detentie van migranten in Griekenland (ingezonden 14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de permanente detentie van migranten in Griekenland</dc:title>
    <meta:user-defined meta:name="OVERHEIDop.ParlID/DC.identifier">ah-tk-20132014-1895</meta:user-defined>
    <meta:user-defined meta:name="OVERHEIDop.vraagnummer">2014Z06817</meta:user-defined>
    <meta:user-defined meta:name="OVERHEIDop.aanhangselNummer">1895</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Maij over de permanente detentie van migranten in Griekenland</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