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8</text:p>
      <text:p text:style-name="ifm_p_font.roman_mt.3.76mm_ifm">Vragen van het lid <text:span text:style-name="ifm_span_font.bold_ifm">Van Klaveren</text:span> (Van Klaveren) aan de Ministers van Veiligheid en Justitie en van Onderwijs, Cultuur en Wetenschap over <text:span text:style-name="ifm_span_font.italic_ifm">studiefinanciering voor jihadstrijders</text:span> (ingezonden 7 april 2014).</text:p>
      <text:p text:style-name="ifm_p_font.roman_mt.3.76mm_ifm">Mededeling van Minister <text:span text:style-name="ifm_span_font.bold_ifm">Opstelten</text:span> (Veiligheid en Justitie) mede namens de Minister van Onderwijs, Cultuur en Wetenschap (ontvangen 8 mei 2014)</text:p>
      <text:p text:style-name="ifm_p_mt.3.76mm_ifm">Vraag 1</text:p>
      <text:p text:style-name="ifm_p_ifm">Bent u bekend met het bericht «Studiefinanciering voor jihadstrijders»?<text:note text:id="ID-2014Z06294-d38e57" text:note-class="footnote"><text:note-citation text:label="1 ">1</text:note-citation><text:note-body><text:p text:style-name="ifm_p_font.normal_size.6.93pt_mt..5mm_indent.-0.1161in_mleft.0.1161in_ifm">Website De Telegraaf, 4 april 2014 (http://www.telegraaf.nl/binnenland/22470225/__DUO_betaalt_jihadstrijders__.html)</text:p></text:note-body></text:note></text:p>
      <text:p text:style-name="ifm_p_mt.3.76mm_ifm">Vraag 2</text:p>
      <text:p text:style-name="ifm_p_ifm">Klopt het dat er jihadstrijders zijn die studiefinanciering ontvangen? Zo ja, om hoeveel jihadisten gaat het en wat is het totaalbedrag dat zij ontvangen aan studiefinanciering?</text:p>
      <text:p text:style-name="ifm_p_mt.3.76mm_ifm">Vraag 3</text:p>
      <text:p text:style-name="ifm_p_ifm">Deelt u de visie dat alle studiefinanciering, toeslagen en uitkeringen die jihadisten ontvangen moeten worden stopgezet? Zo ja, bent u bereid maatregelen te treffen die dit permanent mogelijk maken en niet slechts tijdelijk?</text:p>
      <text:p text:style-name="ifm_p_mt.3.76mm_ifm">Vraag 4</text:p>
      <text:p text:style-name="ifm_p_ifm">Is het bekend of er jihadisten zijn die studies volgen waar, eventueel ook op lange termijn, op een gevaarlijke wijze misbruik van kan worden gemaakt, zoals scheikundige studies? Zo ja, welke mogelijkheden zijn er om dit gevaar tegen te gaan? Zo nee, bent u bereid dit te laten onderzoeken?</text:p>
      <text:h text:style-name="ifm_p_font.bold_mt.5.08mm_page.keep-with-next_ifm" text:outline-level="2">Mededeling</text:h>
      <text:p text:style-name="ifm_p_mt.4.23mm_ifm">Hierbij bericht ik u, mede namens de Minister van Onderwijs, Cultuur en Wetenschap, dat de schriftelijke vragen van het lid Van Klaveren (Van Klaveren) over studiefinanciering voor jihadstrijders (ingezonden 7 april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over studiefinanciering voor jihadstrijders</dc:title>
    <meta:user-defined meta:name="OVERHEIDop.ParlID/DC.identifier">ah-tk-20132014-1888</meta:user-defined>
    <meta:user-defined meta:name="OVERHEIDop.vraagnummer">2014Z06294</meta:user-defined>
    <meta:user-defined meta:name="OVERHEIDop.aanhangselNummer">1888</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Uitstel beantwoording vragen van het lid Van Klaveren over studiefinanciering voor jihadstrijders</meta:user-defined>
    <meta:user-defined meta:name="DCTERMS.W3CDTF/DCTERMS.available">2014-05-14</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penbare orde en veiligheid | Organisatie en beleid</meta:user-defined>
    <meta:user-defined meta:name="OVERHEIDop.versieInformatie"/>
  </office:meta>
</office:document-meta>
</file>