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het lid <text:span text:style-name="ifm_span_font.bold_ifm">Merkies</text:span> (SP) aan de Minister van Financiën over <text:span text:style-name="ifm_span_font.italic_ifm">het bericht dat BinckBank Amerikanen uitsluit van een beleggingsrekening</text:span> (Ingezonden 4 april 2014).</text:p>
      <text:p text:style-name="ifm_p_font.roman_mt.3.76mm_ifm">Antwoord van Minister <text:span text:style-name="ifm_span_font.bold_ifm">Dijsselbloem</text:span> (Financiën) (ontvangen 8 mei 2014).</text:p>
      <text:p text:style-name="ifm_p_mt.3.76mm_ifm">Vraag 1</text:p>
      <text:p text:style-name="ifm_p_ifm">Wat is uw reactie op het bericht dat Binckbank Amerikanen uitsluit van een beleggingsrekening?<text:note text:id="ID-2014Z06179-d38e57" text:note-class="footnote"><text:note-citation text:label="1 ">1</text:note-citation><text:note-body><text:p text:style-name="ifm_p_font.normal_size.6.93pt_mt..5mm_indent.-0.1161in_mleft.0.1161in_ifm">http://mensenrechten.nl/berichten/alex-sluit-amerikanen-uit-van-beleggingsrekening</text:p></text:note-body></text:note></text:p>
      <text:p text:style-name="ifm_p_mt.3.76mm_ifm">Antwoord 1</text:p>
      <text:p text:style-name="ifm_p_ifm">Het College voor de Rechten van de Mens heeft op 2 april een oordeel geveld. BinckBank stelt op bedrijfseconomische gronden een besluit genomen te hebben om de dienstverlening aan cliënten in een aantal gevallen te beëindigen. Dat betreur ik.</text:p>
      <text:p text:style-name="ifm_p_ifm">Het College doet overigens geen bindende uitspraak maar geeft een oordeel of de wet gelijke behandeling is overtreden. Indien het oordeel niet wordt opgevolgd kan de eiser met het oordeel van het College naar de civiele rechter stappen. De rechtbank zal het oordeel van het College moeten meewegen en kan het oordeel alleen gemotiveerd naast zich neerleggen.</text:p>
      <text:p text:style-name="ifm_p_mt.3.76mm_ifm">Vraag 2</text:p>
      <text:p text:style-name="ifm_p_ifm">Klopt het dat voor de toepassing van de Intergovernmental Agreement (IGA) van 18 december 2013 en de Foreign Account Tax Compliance Act (Fatca) de definitie van de Internal Revenu Service (IRS) voor «US person» geldt? Zo ja, vallen ingezetenen die genaturaliseerd zijn hieronder?</text:p>
      <text:p text:style-name="ifm_p_mt.3.76mm_ifm">Antwoord 2</text:p>
      <text:p text:style-name="ifm_p_ifm">FATCA is een Amerikaanse wet die bedoeld is om wereldwijd belastingontduiking en zwartsparen door Amerikaanse belastingplichtigen te bestrijden. FATCA verplicht financiële instellingen rechtstreeks aan de Amerikaanse belastingdienst te rapporteren over Amerikaanse personen («US Persons»). De IGA regelt dat de Nederlandse financiële instellingen deze informatie aan de Nederlandse belastingdienst kunnen rapporteren in plaats van aan de Amerikaanse belastingdienst. De Nederlandse belastingdienst wisselt deze informatie uit met de Amerikaanse belastingdienst en verkrijgt informatie van de VS. Zo hoeven de Nederlandse financiele instellingen geen individuele overeenkomsten te sluiten met de Amerikaanse belastingdienst en komt de 30% bronheffing te vervallen. De IGA zal naar verwachting voor het zomerreces aan het parlement ter goedkeuring worden aangeboden.</text:p>
      <text:p text:style-name="ifm_p_ifm">FATCA gaat uit van het begrip «US Person». Hierbij wordt aangesloten bij de Amerikaanse belastingwetgeving, het gaat immers om de identificatie van Amerikaanse belastingplichtigen. Dit begrip omvat Amerikaanse staatsburgers waar ze ook wonen, of (Amerikaanse en niet-Amerikaanse) inwoners van de Verenigde Staten. Volgens de Amerikaanse wetgeving behoudt een Amerikaan bij de verkrijging van het Nederlanderschap de Amerikaanse nationaliteit. De Nederlandse nationaliteitswetgeving kent echter de hoofdregel dat de nieuwe Nederlander, indien mogelijk, afstand doet van zijn oorspronkelijke nationaliteit. Op deze hoofdregel bestaan uitzonderingen waardoor niet alle tot Nederlander genaturaliseerde Amerikanen verplicht zijn afstand te doen van de Amerikaanse nationaliteit. Om aan te tonen dat afstand is gedaan van de Amerikaanse nationaliteit moet na het verkrijgen van de Nederlandse nationaliteit een «Certificate of loss of nationality of the United States» worden ingeleverd bij de Immigratie- en Naturalisatiedienst van het Ministerie van Veiligheid en Justitie. Zolang een tot Nederlander genaturaliseerde Amerikaan geen afstand heeft gedaan van het Amerikaanse staatsburgerschap bezit hij die nationaliteit naast het Nederlanderschap. Dit betekent dat deze persoon voor FATCA nog steeds een US Person is. Op de website van de Amerikaanse Belastingdienst is informatie te vinden over de «Certificate of loss of nationality of the United States».</text:p>
      <text:p text:style-name="ifm_p_mt.3.76mm_ifm">Vraag 3</text:p>
      <text:p text:style-name="ifm_p_ifm">Bent u van mening dat de IGA en de Fatca een rechtvaardiging bieden om onderscheid op grond van nationaliteit te maken bij het aanbieden van bankdiensten? Zo ja, kunt u dit toelichten?</text:p>
      <text:p text:style-name="ifm_p_mt.3.76mm_ifm">Antwoord 3</text:p>
      <text:p text:style-name="ifm_p_ifm">Nee, FATCA is er op gericht dat de Amerikaanse belastingdienst informatie van Amerikaans belastingplichtigen verkrijgt. Het begrip belastingplicht heeft een ruimere strekking en omvat meer dan nationaliteit. De specifieke FATCA klantidentificatieregels moeten er voor zorgen dat als sprake is van een Amerikaans belastingplichtige, deze informatie wordt gerapporteerd. Het gaat niet alleen om staatsburgers. Het betreft onder andere ook personen die ten minste 6 maanden in de VS verblijven en personen met een zogenoemde «greencard». Om deze personen te identificeren zijn in de Amerikaanse FATCA uitvoeringsvoorschriften en in de IGA uitgebreide regels beschreven.</text:p>
      <text:p text:style-name="ifm_p_ifm">Voor bestaande rekeningen van natuurlijke personen moeten financiële instellingen aan de hand van een aantal Amerikaanse indicatoren bezien of hun klanten potentieel een Amerikaans persoon zijn. Als dat zo lijkt, dan biedt de regelgeving de mogelijkheid voor financiële instellingen om hun klanten tegenbewijs te laten verstrekken dat zij geen Amerikaans belastingplichtige zijn. Indien geen tegenbewijs wordt geleverd, moet de informatie gerapporteerd worden in plaats van dat een bestaande klantrelatie wordt beëindigd. Ten aanzien van nieuwe rekeningen van natuurlijke personen die worden geopend vanaf 1 juli 2014 moeten financiële instellingen aan de hand van een eigen verklaring van de klant kunnen bezien of sprake is van een Amerikaanse belastingplichtige of niet. Het staat de financiële instelling bij het openen van een nieuwe rekening vrij om dit te weigeren als de klant geen eigen verklaring overlegt. De financiële instelling is dan immers niet in staat om te beoordelen of sprake is van een Amerikaans belastingplichtige of niet. Dit valt te onderscheiden van het beëindigen van een bestaande klantrelatie met een persoon die reeds geïdentificeerd is als Amerikaans persoon maar die geen gebruik heeft gemaakt van zijn tegenbewijsmogelijkheid.</text:p>
      <text:p text:style-name="ifm_p_mt.3.76mm_ifm">Vraag 4</text:p>
      <text:p text:style-name="ifm_p_ifm">Deelt u de mening van het College voor de Rechten van de Mens (CRM) dat BinckBank ingezetenen met een Amerikaanse nationaliteit discrimineert?</text:p>
      <text:p text:style-name="ifm_p_mt.3.76mm_ifm">Antwoord 4</text:p>
      <text:p text:style-name="ifm_p_ifm">Zoals in de antwoorden op vraag 2 en 3 aangegeven ben ik van mening dat FATCA en de IGA geen grondslag bieden om Amerikanen louter op grond van hun nationaliteit uit te sluiten van dienstverlening. Van de zijde van BinckBank heb ik vernomen dat BinckBank de dienstverlening aan cliënten niet zozeer beëindigt op grond van nationaliteit doch op grond van belastingplicht, waarbij de Amerikaanse belastingplicht niet per se samenvalt met de Amerikaanse nationaliteit. Het oordeel van de College gaat op dit punt niet in.</text:p>
      <text:p text:style-name="ifm_p_mt.3.76mm_ifm">Vraag 5</text:p>
      <text:p text:style-name="ifm_p_ifm">Bent u bekend met andere financiële instellingen die op grond van de IGA en de Fatca ingezetenen een dienst ontzeggen? Zo ja, kunt u een overzicht geven van deze instellingen? Zo nee, bent u bereid te onderzoeken of financiële instellingen dergelijke voorwaarden hanteren?</text:p>
      <text:p text:style-name="ifm_p_mt.3.76mm_ifm">Antwoord 5</text:p>
      <text:p text:style-name="ifm_p_ifm">De NVB heeft in een vroeg stadium bij Nederlandse banken de aandacht op FATCA gevestigd met als doel om de banken tijdig op FATCA voorbereid te krijgen. Voorts heeft het Ministerie van Financiën met de IGA een instrument aan financiële instellingen in handen gegeven om op een zo kostenefficiënt mogelijke wijze aan FATCA te kunnen voldoen. Ik verwacht dan ook dat alle financiële instellingen zich aan de wettelijke verplichtingen zullen conformeren zonder de dienstverlening aan hun cliënten op te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het bericht dat BinckBank Amerikanen uitsluit van een beleggingsrekening</dc:title>
    <meta:user-defined meta:name="OVERHEIDop.ParlID/DC.identifier">ah-tk-20132014-1875</meta:user-defined>
    <meta:user-defined meta:name="OVERHEIDop.vraagnummer">2014Z06179</meta:user-defined>
    <meta:user-defined meta:name="OVERHEIDop.aanhangselNummer">1875</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Antwoord op vragen van het lid Merkies over het bericht dat BinckBank Amerikanen uitsluit van een beleggingsrekening</meta:user-defined>
    <meta:user-defined meta:name="DCTERMS.W3CDTF/DCTERMS.available">2014-05-13</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Recht | Staatsrecht</meta:user-defined>
    <meta:user-defined meta:name="OVERHEIDop.versieInformatie"/>
  </office:meta>
</office:document-meta>
</file>