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4</text:p>
      <text:p text:style-name="ifm_p_font.roman_mt.3.76mm_ifm">Vragen van het lid <text:span text:style-name="ifm_span_font.bold_ifm">Dik-Faber</text:span> (ChristenUnie) aan de Minister van Economische Zaken en de Staatssecretaris van Financiën over <text:span text:style-name="ifm_span_font.italic_ifm">het belastingregime voor lokale energie coöperaties</text:span> (ingezonden 6 maart 2014).</text:p>
      <text:p text:style-name="ifm_p_font.roman_mt.3.76mm_ifm">Antwoord van Minister <text:span text:style-name="ifm_span_font.bold_ifm">Kamp</text:span> (Economische Zaken), mede namens de Staatssecretaris van Financiën (ontvangen 7 mei 2014). Zie ook Aanhangsel Handelingen, vergaderjaar 2013–2014, nr. 1621.</text:p>
      <text:p text:style-name="ifm_p_mt.3.76mm_ifm">Vraag 1</text:p>
      <text:p text:style-name="ifm_p_ifm">Is er een landelijk beleid ten aanzien van het belastingregime voor lokale energie coöperaties? Is hierbij gekeken naar mogelijke fiscale obstakels voor lokale energieopwekking?</text:p>
      <text:p text:style-name="ifm_p_mt.3.76mm_ifm">Antwoord 1</text:p>
      <text:p text:style-name="ifm_p_ifm">In de visie lokale energie, die het kabinet in november 2013 naar de Kamer heeft gestuurd, wordt het beleid voor lokale energie uiteengezet (Kamerstukken II, 2013–2014, 30 196, nr. 222). Naast innovatie en regulering is ook financiële stimulering daar een onderdeel van. Deze financiële stimulering is fiscaal vormgegeven door het verlaagde tarief in de energiebelasting voor lokale energie. Er is met andere woorden sprake van een fiscale stimulans en niet van een fiscaal obstakel.</text:p>
      <text:p text:style-name="ifm_p_mt.3.76mm_ifm">Vraag 2</text:p>
      <text:p text:style-name="ifm_p_ifm">Klopt het dat lokale energie coöperaties die ten behoeve van inwoners in een postcoderoos duurzame energie gaan opwekken, worden aangemerkt als BTW-plichtige organisaties? Klopt het dat deze coöperaties BTW gaan afdragen over inkomsten uit de opgewekte stroom die aan een energieleverancier ten behoeve van de leden wordt verkocht?</text:p>
      <text:p text:style-name="ifm_p_mt.3.76mm_ifm">Antwoord 2</text:p>
      <text:p text:style-name="ifm_p_ifm">Het klopt dat lokale energie coöperaties die duurzame energie gaan opwekken en vervolgens tegen vergoeding leveren aan derden (zoals energieleveranciers), worden aangemerkt als btw-plichtige organisaties. Deze organisaties zijn dan btw verschuldigd over de vergoeding die zij ontvangen voor de levering van de energie.</text:p>
      <text:p text:style-name="ifm_p_mt.3.76mm_ifm">Vraag 3</text:p>
      <text:p text:style-name="ifm_p_ifm">Indien een coöperatie de opgewekte energie om niet levert aan het energiebedrijf en dit bedrijf de stroom om niet doorlevert aan de leden, over welk bedrag is dan BTW verschuldigd en wat zijn de maatstaven die de Belastingdienst hanteert bij het beoordelen van deze constructie?</text:p>
      <text:p text:style-name="ifm_p_mt.3.76mm_ifm">Antwoord 3</text:p>
      <text:p text:style-name="ifm_p_ifm">Deze gevallen zijn mij niet bekend. Als deze gevallen worden voorgelegd aan de Belastingdienst, zal de inspecteur aan de hand van alle feiten en omstandigheden beoordelen of sprake is van een ondernemer met btw-verplichtingen. Het om niet presteren betekent nog niet dat geen sprake is van btw-ondernemerschap, omdat naast een vergoeding in geld de tegenprestatie voor de levering van stroom ook in een andere vorm kan worden ontvangen. Bijvoorbeeld in de vorm van een recht op gratis levering van stroom door een energiebedrijf aan de leden van de cooperatie. Wanneer de cooperatie alleen om niet prestaties verricht, is geen sprake van btw-ondernemerschap en heeft de cooperatie ook geen recht op aftrek voor investeringen.</text:p>
      <text:p text:style-name="ifm_p_mt.3.76mm_ifm">Vraag 4</text:p>
      <text:p text:style-name="ifm_p_ifm">Kan in algemene zin worden aangegeven over welke overige inkomsten (anders dan uit de verkoop van energie) een energie coöperatie BTW afdracht verschuldigd is? Is BTW verschuldigd over contributie en andere bijdragen van leden die er op gericht zijn om het functioneren van de coöperatie te bevorderen? Waar hangt het vanaf of coöperaties over ledenbijdragen BTW verschuldigd zijn en deelt u de mening dat het ongewenst is dat wijkenergiecoöperaties BTW moeten gaan rekenen als ze administratieve diensten leveren voor bewoners om het meedoen aan de coöperatie zo laagdrempelig mogelijk te houden?</text:p>
      <text:p text:style-name="ifm_p_mt.3.76mm_ifm">Antwoord 4</text:p>
      <text:p text:style-name="ifm_p_ifm">Ledenbijdragen zijn voor de btw-heffing alleen belast als de bijdrage wordt betaald aan een coöperatie die ondernemer is voor de btw en tegenover die bijdrage een wederprestatie plaatsvindt. Dit zal aan de hand van feiten en omstandigheden moeten worden beoordeeld. In algemene zin zullen contributies en ledenbijdragen aan een coöperatie waar tegenover een recht op stroom bestaat belast zijn met btw.</text:p>
      <text:p text:style-name="ifm_p_mt.3.76mm_ifm">Vraag 5</text:p>
      <text:p text:style-name="ifm_p_ifm">Kunt u bevestigen dat de regeling zo is opgezet dat in de praktijk geen barrières ontstaan voor deelname van mensen die niet over voldoende (eigen) middelen beschikken om tevoren geld in te leggen of die niet in aanmerking komen voor een geldlening, terwijl zij wel trouw hun energienota betalen (bijvoorbeeld ouderen of mensen met een onzekere inkomenssituatie)? Kan een lokale energie coöperatie ten behoeve van deze mensen zelf een lening afsluiten en hen van aandelen voorzien volgens een tevoren vastgestelde verdeelsleutel? Indien dit het geval is, kunnen deze leden de over deze aandelen te ontvangen korting energiebelasting en niet verschuldigde BTW a 9 ct/kWh (doen) afdragen aan de coöperatie ten behoeve van de afbetaling van schulden en rente zonder dat de coöperatie over deze inkomsten vervolgens BTW moet afdragen aan de fiscus?</text:p>
      <text:p text:style-name="ifm_p_mt.3.76mm_ifm">Antwoord 5</text:p>
      <text:p text:style-name="ifm_p_ifm">De wet stelt geen eisen ten aanzien van deelname van mensen. Ook niet ten aanzien van de hoogte van de inleg en/of de periodieke lidmaatschapsbijdrage. Het lidmaatschap van de coöperatie is voldoende. Welke verplichtingen en eisen aan het lidmaatschap verbonden zijn, bepaalt de coöperatie zelf. Een coöperatie kan een lening afsluiten ten behoeve van haar leden en kan zelf de verdeling van de opgewekte elektriciteit over haar leden bepalen. Ook de afspraken over de lidmaatschapsbijdrage is aan de coöperatie zelf om te bepalen. De wet stelt hieraan geen eisen en werpt geen belemmeringen op. De beoordeling of tegenover de betaling van gelden aan een lokale energie coöperatie wel of geen btw verschuldigd is, moet van geval tot geval worden beoordeeld op basis van het hiervoor geschetste juridische kader.</text:p>
      <text:p text:style-name="ifm_p_mt.3.76mm_ifm">Vraag 6</text:p>
      <text:p text:style-name="ifm_p_ifm">Bent u er mee bekend dat de business case voor lokale opwekking door energie coöperaties onder zware druk kan komen te staan door hoge netwerkkosten? Klopt het dat bijvoorbeeld bij productie van &gt; 300.000 kWh / jaar een grootverbruikersaansluiting nodig is waardoor de coöperatie (hoge) eenmalige kosten verschuldigd is (circa 27.000 euro) plus terugkerende kosten voor aansluitdienst en meetdienst van circa 1.058 euro/maand en klopt het dat dit regime enig bedrijfsmodel voor een energiecoöperatie onmogelijk maakt, doordat de jaarlijkse inkomsten van de coöperatie uit de verkoop van de zelf geproduceerde 300.000 kWh (bij een marktprijs van bijvoorbeeld 4 ct/kWh) even hoog zijn als de verschuldigde maandelijkse kosten voor aansluitdienst en meetdienst?</text:p>
      <text:p text:style-name="ifm_p_mt.3.76mm_ifm">Antwoord 6</text:p>
      <text:p text:style-name="ifm_p_ifm">De business case voor lokale energie wordt bepaald door alle kosten en opbrengsten van een project. De aansluitkosten zijn onderdeel van de totale kosten, maar zijn beperkt in omvang in vergelijking met bijvoorbeeld de kosten van de productie-installatie zelf. Het is dus niet zo dat enkel door de aansluitkosten de business case onder druk kan komen te staan. Daarnaast bestaan de opbrengsten niet alleen uit de verkregen marktprijs voor de elektriciteit, maar ook uit het voordeel van het verlaagde tarief in de energiebelasting (9 cent/kWh).</text:p>
      <text:p text:style-name="ifm_p_ifm">Een harde relatie tussen het aantal geproduceerde kWh per jaar en de omvang van de aansluiting is niet te leggen. Voor de omvang van de aansluiting is namelijk bepalend wat de maximale productie van de installatie is op het moment dat de zon optimaal schijnt.</text:p>
      <text:p text:style-name="ifm_p_ifm">Globaal genomen is waarschijnlijk voor een jaaropbrengst van circa 300.000 kWh wel een grootverbruikers aansluiting nodig. De genoemde bedragen komen echter niet overeen met de tarieven die door de netbeheerders gehanteerd worden.</text:p>
      <text:p text:style-name="ifm_p_ifm">Bijvoorbeeld voor de grootste aansluiting op het laagspanningsnet (circa 1.000.000 kWh per jaar) zijn de eenmalige aansluitkosten circa € 5.000,–. Hierbij wordt uitgegaan van een standaardafstand van maximaal 25 meter tot het punt op het net waar op wordt aangesloten. Niet altijd is een aansluitpunt op het net beschikbaar binnen 25 meter. Dan moet voor de meerlengte extra worden betaald. In bepaalde, uitzonderlijke, situaties zouden de eenmalige kosten van de aansluiting dus op kunnen lopen tot het in de vraag genoemde bedrag.</text:p>
      <text:p text:style-name="ifm_p_ifm">De periodieke aansluitvergoeding van de grootste laagspanningsaansluiting bedraagt circa € 12,– per maand. Daar komen de maandelijkse kosten voor de meetdiensten bij. De meetdienst voor grootverbruikers is geen gereguleerde markt, dus zijn geen precieze gegevens beschikbaar. Netbeheerders mogen de meetdienst ook aanbieden en dan kost dat ongeveer € 50 per maand. De maandelijkse kosten liggen dus aanzienlijk lager dan het in de vraag genoemde bedrag.</text:p>
      <text:p text:style-name="ifm_p_mt.3.76mm_ifm">Vraag 7</text:p>
      <text:p text:style-name="ifm_p_ifm">Bestaat er voor dit probleem een oplossing binnen de huidige wettelijke kaders? Kan ínvoeding op de bestaande aansluiting een oplossing zijn, indien hiermee voldaan wordt aan de eisen die de wet en uitvoeringsregeling stellen, te weten een gecertificeerde productiemeter en een eancode? Indien u geen oplossing ziet, deelt u dan de mening dat het wettelijk kader waarmee de netwerkbedrijven werken de doelstellingen van het nu ingezette beleid voor verruiming van lokale energieopwekking in de weg staat en bent u dan bereid te werken aan (tijdelijke) oplossingen die de netwerkbedrijven kunnen aanbieden aan lokale energiecoöperaties?</text:p>
      <text:p text:style-name="ifm_p_mt.3.76mm_ifm">Antwoord 7</text:p>
      <text:p text:style-name="ifm_p_ifm">Zoals in het antwoord op vraag 6 aangegeven, kan het nooit zo zijn dat enkel door de aansluitkosten de business case onder druk komt te staan. In situaties waarin een grote aansluiting nodig is en geen net (met voldoende capaciteit) dicht in de buurt is gelegen, kan het zijn dat met de aansluiting eenmalig hoge kosten zijn gemoeid. Deze kosten zijn niet te vermijden, omdat het nu eenmaal duur is lange aansluitkabels aan te leggen. Daarbij maakt het geen verschil of het gaat om een energiecentrale, een verbruiker of in dit geval een decentraal initiatief. Uit het Europese kostenveroorzakingsbeginsel volgt dat de kosten in rekening worden gebracht bij degene die om de aansluiting heeft verzocht. Dat is ook wenselijk, omdat degene die om een aansluiting verzoekt dan ook de prikkel heeft bij het kiezen van een locatie rekening te houden met de kosten van een netaansluiting.</text:p>
      <text:p text:style-name="ifm_p_ifm">Vanuit de Wet belastingen op milieugrondslag en de uitvoeringsregeling worden geen specifieke eisen aan de aansluiting van de productie-installatie gesteld. Wel dient er om voor het verlaagde tarief in aanmerking te komen een contract voor levering met een energieleverancier met een leveringsvergunning te zijn. Om elektriciteit te kunnen leveren aan een energieleverancier dient de coöperatie of V.v.E. over een eigen aansluiting te beschikken. Dit kan dus ook een bestaande aansluiting zijn. Het is niet mogelijk om andermans aansluiting, bijvoorbeeld die van de eigenaar van het pand, te gebruiken omdat alleen de eigenaar van de aansluiting elektriciteit kan leveren via die aansluiting. Dit betekent dat de coöperatie dan de elektriciteit levert aan de eigenaar van het pand en niet aan een energieleverancier.</text:p>
      <text:p text:style-name="ifm_p_ifm">Ik ben dan ook van mening dat het wettelijk kader geen belemmering vormt voor lokale energieopwekking.</text:p>
      <text:p text:style-name="ifm_p_mt.3.76mm_ifm">Vraag 8</text:p>
      <text:p text:style-name="ifm_p_ifm">Wat is indicatief de terugverdientijd van een wijkenergie coöperatie uitgaande van het verlaagde tarief in de energiebelasting?</text:p>
      <text:p text:style-name="ifm_p_mt.3.76mm_ifm">Antwoord 8</text:p>
      <text:p text:style-name="ifm_p_ifm">Er is geen indicatieve terugverdientijd voor een installatie van een coöperatie die gebruik kan maken van het verlaagde energiebelastingtarief. De terugverdientijd is onder andere afhankelijk van de specifieke locatie, de gekozen techniek, de omvang van het project en de specifieke eisen van de coöperatie zelf (bijvoorbeeld ten aanzien van financieel rendement).</text:p>
      <text:p text:style-name="ifm_p_ifm">Bij het vormgeven van het verlaagde tarief is de terugverdientijd ook geen uitgangspunt geweest. De korting die wordt gegeven met het verlaagde energiebelastingtarief is gebaseerd op een kosteneffectief stimuleringsniveau voor duurzame elektriciteit plus een waardering voor de lokale duurzame opwekking van duurzame energie.</text:p>
      <text:p text:style-name="ifm_p_ifm">Overigens is de hoogte van de korting uitvoerig besproken in het kader van de onderhandelingen van het energieakkoord en in deze onderhandelingen hebben de vertegenwoordigers van lokale energie-initiatieven aangegeven dat de korting voldoende is voor de realisatie van projecten.</text:p>
      <text:p text:style-name="ifm_p_mt.3.76mm_ifm">Vraag 9</text:p>
      <text:p text:style-name="ifm_p_ifm">Klopt het dat de terugverdientijd langer is dan de nu via het amendement van het lid Van Ojik (Kamerstuk 33 752, nr. 23) vastgestelde periode van 10 jaar waarvoor investeringszekerheid wordt geboden? Bent u bereid deze garantieperiode voor de verlaagde energiebelasting te verlengen?</text:p>
      <text:p text:style-name="ifm_p_mt.3.76mm_ifm">Antwoord 9</text:p>
      <text:p text:style-name="ifm_p_ifm">Zoals aangegeven in het antwoord bij vraag 8 zal de terugverdientijd per project verschillen. In het algemeen kan worden aangenomen dat de terugverdientijd langer zal zijn dan 10 jaar. De inkomsten van een project bestaan overigens niet alleen uit het fiscale voordeel, maar ook uit de opbrengst van de opgewekte elektriciteit.</text:p>
      <text:p text:style-name="ifm_p_ifm">Ik ben niet bereid de periode van 10 jaar te verlengen. De periode van 10 jaar is in de wet gekomen op verzoek van uw Kamer. Het kabinet heeft destijds al aangegeven dat een overgangsregeling pas gaat spelen als de regeling zou worden afgeschaft of als het kortingstarief naar beneden wordt bijgesteld en dat op dat moment pas goed kan worden vastgesteld wat een passende overgangsregeling is. Daarom vindt en vond het kabinet het niet wenselijk om bij voorbaat een periode in de wet op te nemen, omdat, zoals u in uw vraag ook aangeeft, hiermee de mogelijkheden van een passende overgangsregeling onnodig worden beperkt. Echter, uw Kamer heeft voor deze beperking gekozen.</text:p>
      <text:p text:style-name="ifm_p_mt.3.76mm_ifm">Vraag 10</text:p>
      <text:p text:style-name="ifm_p_ifm">Klopt het dat de korting op de energiebelasting vervalt wanneer een bewoner in een jaar onverhoopt minder energie verbruikt dan het aantal kilowatturen dat zijn aandeel panelen in de wijkenergie coöperatie oplevert? Zo ja, deelt u de mening dat dit energiebesparing ontmoedigd?</text:p>
      <text:p text:style-name="ifm_p_mt.3.76mm_ifm">Antwoord 10</text:p>
      <text:p text:style-name="ifm_p_ifm">Dit is onjuist. Voor het verlaagde tarief gaat het niet om het aandeel in de panelen, maar om de elektriciteit die de coöperatie aan het lid toerekent. De coöperatie kan ervoor kiezen om niet meer elektriciteit toe te rekenen aan een lid dan wat het lid daadwerkelijk verbruikt. Daarbij vervalt de korting niet als de daadwerkelijk verbruikte hoeveelheid minder is dan wat door de coöperatie wordt toegerekend. De korting blijft dan van toepassing op de daadwerkelijk verbruikte hoeveelheid.</text:p>
      <text:p text:style-name="ifm_p_ifm">Ik ben dan ook niet van mening dat het verlaagde tarief energiebesparing ontmoedigt. Integendeel, bij burgers die zelf energie gaan opwekken, zal het energiebewustzijn toenemen, waardoor ook meer aandacht zal zijn voor energiebesparing.</text:p>
      <text:p text:style-name="ifm_p_mt.3.76mm_ifm">Vraag 11</text:p>
      <text:p text:style-name="ifm_p_ifm">Klopt het dat initiatiefnemers, om te voorkomen dat deelnemers hun korting mislopen, hierdoor altijd moeten zorgen dat er ruim meer deelnemende huishoudens moeten zijn dan de hoeveelheid stroom die wordt geproduceerd?</text:p>
      <text:p text:style-name="ifm_p_mt.3.76mm_ifm">Antwoord 11</text:p>
      <text:p text:style-name="ifm_p_ifm">Het is voor coöperaties verstandig erop te letten dat het totale verbruik van de leden ruim hoger is dan de hoeveelheid elektriciteit die de coöperatie produceert. Hierdoor kunnen zij ervoor zorgen dat de leden maximaal kunnen profiteren van het verlaagde tarief.</text:p>
      <text:p text:style-name="ifm_p_mt.3.76mm_ifm">Vraag 12</text:p>
      <text:p text:style-name="ifm_p_ifm">Hoe moet een bewoner die structureel minder energie gaat verbruiken, bijvoorbeeld omdat de kinderen het huis uit zijn, regelen dat hij in aanmerking blijft komen voor de korting op de energiebelasting? Moeten er dan binnen de coöperatie aandelen in de zonnepanelen worden verkocht c.q. hiervoor nieuwe leden van de coöperatie worden geworven?</text:p>
      <text:p text:style-name="ifm_p_mt.3.76mm_ifm">Antwoord 12</text:p>
      <text:p text:style-name="ifm_p_ifm">De coöperatie is er vrij in om te regelen hoe de opgewekte hoeveelheid aan de leden wordt toegerekend. Het is dan ook toegestaan dit zó te regelen, dat minder elektriciteit wordt toegerekend aan leden die door gewijzigde omstandigheden structureel minder energie gaan verbruiken.</text:p>
      <text:p text:style-name="ifm_p_mt.3.76mm_ifm">Vraag 13</text:p>
      <text:p text:style-name="ifm_p_ifm">Waarom is er niet voor gekozen om de korting op de energiebelasting op coöperatie niveau te verrekenen op basis van de totale energieproductie van de coöperatie?</text:p>
      <text:p text:style-name="ifm_p_mt.3.76mm_ifm">Antwoord 13</text:p>
      <text:p text:style-name="ifm_p_ifm">Het kenmerk van lokale energie is dat burgers het gebruik van energie combineren met het zelf opwekken van energie in hun nabijheid. De voordelen van lokale energie, vergroten van energiebewustwording en draagvlak voor duurzame energie, komen ook tot uiting bij de burger. De betrokkenheid van de burger staat dan ook centraal bij lokale energie en daarom is de stimulering ook specifiek gericht op de burger, waar opwek en gebruik van energie samenkomen, in plaats van op de coöperatie waar enkel de productie van energie plaatsvindt. Voor de stimulering van enkel productie van duurzame energie is er de SDE+ regeling.</text:p>
      <text:p text:style-name="ifm_p_ifm">Daarbij zou het verrekenen van de korting op de energiebelasting op coöperatieniveau erop neerkomen dat de Belastingdienst een productiesubsidie aan coöperaties zou verstrekken.</text:p>
      <text:p text:style-name="ifm_p_ifm">Dat is naar de mening van het kabinet geen taak voor de Belastingdienst en zou de uitvoeringskosten bovendien aanmerkelijk verhogen. Daarbij heeft dit kabinet de SDE+ regeling om de productie van duurzame energie te stimuleren.</text:p>
      <text:p text:style-name="ifm_p_mt.3.76mm_ifm">Vraag 14</text:p>
      <text:p text:style-name="ifm_p_ifm">Kan de groeifaciliteit ook voor wijkenergiecoöperaties worden benut?</text:p>
      <text:p text:style-name="ifm_p_mt.3.76mm_ifm">Antwoord 14</text:p>
      <text:p text:style-name="ifm_p_ifm">De groeifaciliteit is een garantieregeling op grond waarvan de overheid garanties verleent aan financiers voor het verstrekken van risicodragend vermogen aan ondernemers. Wijkenergiecoöperaties die ondernemers zijn, kunnen de groeifaciliteit benutten.</text:p>
      <text:p text:style-name="ifm_p_mt.3.76mm_ifm">Vraag 15</text:p>
      <text:p text:style-name="ifm_p_ifm">Wat betekent de BTW-plicht voor zelf (achter de meter) opgewekte hernieuwbare elektriciteit voor een situatie wanneer kleinverbruikersaansluitingen over zouden gaan tot elektriciteitsopslag achter de meter, bijvoorbeeld wanneer de kosten hiervan zouden dalen?</text:p>
      <text:p text:style-name="ifm_p_mt.3.76mm_ifm">Antwoord 15</text:p>
      <text:p text:style-name="ifm_p_ifm">Voor de btw-plicht zou elektriciteitsopslag achter de meter kunnen meebrengen dat er geen sprake meer is van btw-ondernemerschap voor die particulieren, omdat door deze particuliere zonnepaneleneigenaren geen stroom tegen vergoeding aan een energieleverancier wordt gelev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ik-Faber over het belastingregime voor lokale energiecoöperaties</dc:title>
    <meta:user-defined meta:name="OVERHEIDop.ParlID/DC.identifier">ah-tk-20132014-1874</meta:user-defined>
    <meta:user-defined meta:name="OVERHEIDop.vraagnummer">2014Z04158</meta:user-defined>
    <meta:user-defined meta:name="OVERHEIDop.aanhangselNummer">1874</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H.G.J. Kamp</meta:user-defined>
    <meta:user-defined meta:name="OVERHEIDop.vergaderjaar">2013-2014</meta:user-defined>
    <meta:user-defined meta:name="DCTERMS.W3CDTF/OVERHEIDop.datumOntvangst">2014-05-07</meta:user-defined>
    <meta:user-defined meta:name="OVERHEID.StatenGeneraal/DC.creator">Tweede Kamer der Staten-Generaal</meta:user-defined>
    <dc:language>nl</dc:language>
    <meta:user-defined meta:name="DCTERMS.alternative"/>
    <meta:user-defined meta:name="DC.title">Antwoord op vragen van het lid Dik-Faber over het belastingregime voor lokale energiecoöperaties</meta:user-defined>
    <meta:user-defined meta:name="DCTERMS.W3CDTF/DCTERMS.available">2014-05-08</meta:user-defined>
    <meta:user-defined meta:name="OVERHEIDop.publicationName">Kamervragen (Aanhangsel)</meta:user-defined>
    <meta:user-defined meta:name="OVERHEID.Organisatietype/OVERHEID.organisationType">staten generaal</meta:user-defined>
    <meta:user-defined meta:name="DCTERMS.W3CDTF/DCTERMS.issued">2014-05-07</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Energie</meta:user-defined>
    <meta:user-defined meta:name="OVERHEIDop.versieInformatie"/>
  </office:meta>
</office:document-meta>
</file>