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Klein</text:span> en <text:span text:style-name="ifm_span_font.bold_ifm">Baay-Timmerman</text:span> (beiden 50PLUS) aan de Minister en Staatssecretaris van Volksgezondheid, Welzijn en Sport en de Staatssecretaris van Financiën over <text:span text:style-name="ifm_span_font.italic_ifm">gewijzigde tarieven van personenalarmering</text:span> (ingezonden 1 april 2014).</text:p>
      <text:p text:style-name="ifm_p_font.roman_mt.3.76mm_ifm">Mededeling van Staatssecretaris <text:span text:style-name="ifm_span_font.bold_ifm">Van Rijn</text:span> (Volksgezondheid, Welzijn en Sport) (ontvangen 7 mei 2014)</text:p>
      <text:p text:style-name="ifm_p_mt.3.76mm_ifm">Vraag 1</text:p>
      <text:p text:style-name="ifm_p_ifm">Wat is uw reactie op de inhoud van de nieuwsbrief van zorgaanbieder Haagse Wijk- en Woonzorg, en de begeleidende brief aan cliënten over personenalarmering?<text:note text:id="ID-2014Z05868-d38e61" text:note-class="footnote"><text:note-citation text:label="1 ">1</text:note-citation><text:note-body><text:p text:style-name="ifm_p_font.normal_size.6.93pt_mt..5mm_indent.-0.1161in_mleft.0.1161in_ifm">Ondershands meegezonden</text:p></text:note-body></text:note></text:p>
      <text:p text:style-name="ifm_p_mt.3.76mm_ifm">Vraag 2</text:p>
      <text:p text:style-name="ifm_p_ifm">Deelt u de mening dat een verhoging van het abonnementstarief per 1 april 2014, o.a., veroorzaakt door invoering van het hoogste BTW-tarief van € 20,68 naar € 28,45 per maand, exorbitant is?</text:p>
      <text:p text:style-name="ifm_p_mt.3.76mm_ifm">Vraag 3</text:p>
      <text:p text:style-name="ifm_p_ifm">Bent u van mening dat personenalarmering een luxevoorziening is en daarom onder het hoogste BTW-tarief dient te vallen? Zo ja, hoe verhoudt zich dit tot het breed gepromote kabinetsbeleid om ouderen zo lang mogelijk zelfstandig thuis te laten wonen in een veilige omgeving?</text:p>
      <text:p text:style-name="ifm_p_mt.3.76mm_ifm">Vraag 4</text:p>
      <text:p text:style-name="ifm_p_ifm">Bent u ervan op de hoogte dat de kosten die samenhangen met het installeren van een personenalarmering in de thuissituatie en de maandelijkse abonnementskosten geen onderdeel uitmaken van het basispakket van de zorgverzekering en door zorgverzekeraars niet of nauwelijks worden vergoed, waardoor al snel het verplichte eigen risico van toepassing is? Hoe beoordeelt u dit?</text:p>
      <text:p text:style-name="ifm_p_mt.3.76mm_ifm">Vraag 5</text:p>
      <text:p text:style-name="ifm_p_ifm">Deelt u de mening dat het voor alleenstaande ouderen die maandelijks AOW, al dan niet met klein aanvullend pensioen, ontvangen sprake is van een flinke financiële aderlating? Kunt u uw antwoord toelichten?</text:p>
      <text:p text:style-name="ifm_p_mt.3.76mm_ifm">Vraag 6</text:p>
      <text:p text:style-name="ifm_p_ifm">Is de Minister van Volksgezondheid, Welzijn en Sport bereid deze noodzakelijke voorziening voor thuiswonende ouderen onder te brengen in het basispakket? Kunt u uw antwoord toelichten?</text:p>
      <text:p text:style-name="ifm_p_mt.3.76mm_ifm">Vraag 7</text:p>
      <text:p text:style-name="ifm_p_ifm">Is de Minister van VWS voorts bereid met verzekeraars over het voorgaande overleg te plegen? Kunt u uw antwoord toelichten?</text:p>
      <text:p text:style-name="ifm_p_mt.3.76mm_ifm">Vraag 8</text:p>
      <text:p text:style-name="ifm_p_ifm">Bent u bereid deze vragen met het oog op de komende behandeling van het wetsvoorstel Wmo 2015 spoedig te beantwoorden?</text:p>
      <text:h text:style-name="ifm_p_font.bold_mt.5.08mm_page.keep-with-next_ifm" text:outline-level="2">Mededeling</text:h>
      <text:p text:style-name="ifm_p_mt.4.23mm_ifm">De vragen van de leden Klein en Baay-Timmerman (beiden 50PLUS) over gewijzigde tarieven van personenalarmering (2014Z05868) kunnen tot mijn spijt niet binnen de gebruikelijk termijn worden beantwoord. De redenen voor uitstel zijn dat de antwoorden met meerdere partijen moeten worden afgestemd en de benodigde informatie nog niet complee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lein en Baay-Timmerman over gewijzigde tarieven van personenalarmering</dc:title>
    <meta:user-defined meta:name="OVERHEIDop.ParlID/DC.identifier">ah-tk-20132014-1872</meta:user-defined>
    <meta:user-defined meta:name="OVERHEIDop.vraagnummer">2014Z05868</meta:user-defined>
    <meta:user-defined meta:name="OVERHEIDop.aanhangselNummer">1872</meta:user-defined>
    <meta:user-defined meta:name="OVERHEIDop.AanhangselTypen/DC.type">Mededeling</meta:user-defined>
    <meta:user-defined meta:name="OVERHEIDop.Parlementair/DC.type">Aanhangsel van de Handelingen</meta:user-defined>
    <meta:user-defined meta:name="OVERHEIDop.indiener">M.H.H. Baay-Timmerman</meta:user-defined>
    <meta:user-defined meta:name="OVERHEIDop.indiener">N.P.M. Klein</meta:user-defined>
    <meta:user-defined meta:name="OVERHEIDop.ontvanger">M.J. van Rijn</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Uitstel beantwoording vragen van de leden Klein en Baay-Timmerman over gewijzigde tarieven van personenalarmering</meta:user-defined>
    <meta:user-defined meta:name="DCTERMS.W3CDTF/DCTERMS.available">2014-05-07</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