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text:p>
      <text:p text:style-name="ifm_p_font.roman_mt.3.76mm_ifm">Vragen van het lid <text:span text:style-name="ifm_span_font.bold_ifm">Kooiman</text:span> (SP) aan de minister van Veiligheid en Justitie over <text:span text:style-name="ifm_span_font.italic_ifm">tekort wijkagenten</text:span> (ingezonden 17 september 2013).</text:p>
      <text:p text:style-name="ifm_p_font.roman_mt.3.76mm_ifm">Mededeling van staatssecretaris <text:span text:style-name="ifm_span_font.bold_ifm">Teeven</text:span> (Veiligheid en Justitie) (ontvangen 9 oktober 2013)</text:p>
      <text:p text:style-name="ifm_p_mt.3.76mm_ifm">Vraag 1</text:p>
      <text:p text:style-name="ifm_p_ifm">Klopt het bericht dat in Overijssel niet voldaan wordt aan het wettelijke criterium van 1 wijkagent op 5.000 inwoners? Zo ja, hoe groot is het tekort op dit moment precies? Zo nee, wat is de stand van zaken?<text:note text:id="ID-2013Z17546-d38e57" text:note-class="footnote"><text:note-citation text:label="1 ">1</text:note-citation><text:note-body><text:p text:style-name="ifm_p_font.normal_size.6.93pt_mt..5mm_indent.-0.1161in_mleft.0.1161in_ifm">http://www.rtvoost.nl/permalink.aspx?type=nieuws&amp;id=167293</text:p></text:note-body></text:note></text:p>
      <text:p text:style-name="ifm_p_mt.3.76mm_ifm">Vraag 2</text:p>
      <text:p text:style-name="ifm_p_ifm">Hoe komt het dat in deze regio negen maanden na invoering van de Nationale Politie het aantal wijkaganten nog niet op peil is?</text:p>
      <text:p text:style-name="ifm_p_mt.3.76mm_ifm">Vraag 3</text:p>
      <text:p text:style-name="ifm_p_ifm">Deelt u de mening dat op dit punt in de wet niet afgeweken dient te worden en dat er zo snel mogelijk naar gewerkt moet worden om de norm van 1 wijkagent op 5.000 inwoners te halen? Zo ja, hoe gaat u ervoor zorgen dat deze regio hier snel naar toe werkt? Zo nee, waarom niet?</text:p>
      <text:p text:style-name="ifm_p_mt.3.76mm_ifm">Vraag 4</text:p>
      <text:p text:style-name="ifm_p_ifm">Hoe staat het met bovengenoemde norm in de andere regio’s? Wordt deze norm daar wel gehaald? Hoeveel regio’s voldoen op dit punt aan de wet en hoeveel regio’s moeten hier nog aan werken? Kunt u garanderen dat een jaar na invoering, dus op 1 januari 2014, alle regio’s aan dit wettelijke vereiste voldoen?</text:p>
      <text:p text:style-name="ifm_p_mt.3.76mm_ifm">Vraag 5</text:p>
      <text:p text:style-name="ifm_p_ifm">Klopt de analyse dat de aanwas van nieuwe wijkagenten hapert omdat er tussen korpsleiding, vakbonden en u onenigheid is over de nieuwe functie-indeling? Zo nee, wat is volgens u dan de oorzaak van het uitblijven van groei in het aantal wijkagenten?</text:p>
      <text:p text:style-name="ifm_p_mt.3.76mm_ifm">Vraag 6</text:p>
      <text:p text:style-name="ifm_p_ifm">Wat is de laatste stand van zaken in de discussie over de nieuwe functie-indeling? Is er inmiddels zicht op het weer aan tafel krijgen van de bonden en het bereiken van overeenstemming dat op instemming kan rekenen van zowel de werknemers als de werkgever? Zo nee, waarom niet?</text:p>
      <text:h text:style-name="ifm_p_font.bold_mt.5.08mm_page.keep-with-next_ifm" text:outline-level="2">Mededeling</text:h>
      <text:p text:style-name="ifm_p_mt.4.23mm_ifm">Hierbij deel ik u mede dat de schriftelijke vragen van het lid Kooiman (SP) van uw Kamer aan de Minister van Veiligheid en Justitie over tekort wijkagenten (ingezonden 17 septem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tekort wijkagenten</dc:title>
    <meta:user-defined meta:name="OVERHEIDop.ParlID/DC.identifier">ah-tk-20132014-187</meta:user-defined>
    <meta:user-defined meta:name="OVERHEIDop.vraagnummer">2013Z17546</meta:user-defined>
    <meta:user-defined meta:name="OVERHEIDop.aanhangselNummer">187</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3-10-09</meta:user-defined>
    <meta:user-defined meta:name="OVERHEID.StatenGeneraal/DC.creator">Tweede Kamer der Staten-Generaal</meta:user-defined>
    <dc:language>nl</dc:language>
    <meta:user-defined meta:name="DCTERMS.alternative"/>
    <meta:user-defined meta:name="DC.title">Uitstel beantwoording vragen van het lid Kooiman over tekort wijkagenten</meta:user-defined>
    <meta:user-defined meta:name="DCTERMS.W3CDTF/DCTERMS.available">2013-10-09</meta:user-defined>
    <meta:user-defined meta:name="OVERHEIDop.publicationName">Kamervragen (Aanhangsel)</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