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de leden <text:span text:style-name="ifm_span_font.bold_ifm">De Wit</text:span> en <text:span text:style-name="ifm_span_font.bold_ifm">Kooiman</text:span> (beiden SP) aan de Minister van Veiligheid en Justitie over <text:span text:style-name="ifm_span_font.italic_ifm">de kritiek van de Nationale Ombudsman op de toepassing van het middel preventief fouilleren in de praktijk</text:span> (ingezonden 13 mei 2013).</text:p>
      <text:p text:style-name="ifm_p_font.roman_mt.3.76mm_ifm">Nader antwoord van Minister <text:span text:style-name="ifm_span_font.bold_ifm">Opstelten</text:span> (Veiligheid en Justitie) (ontvangen 1 mei 2014).</text:p>
      <text:p text:style-name="ifm_p_mt.3.76mm_ifm">Vraag 1</text:p>
      <text:p text:style-name="ifm_p_ifm">Wat is uw reactie op de stevige kritiek van de Nationale Ombudsman op de preventief fouilleeractie bij de A2 in oktober 2012 en de preventief fouilleeractie op de camping te Maasdriel in november 2012?<text:note text:id="ID-2013Z09203-d38e60" text:note-class="footnote"><text:note-citation text:label="1 ">1</text:note-citation><text:note-body><text:p text:style-name="ifm_p_font.normal_size.6.93pt_mt..5mm_indent.-0.1161in_mleft.0.1161in_ifm">Rapport van de Nationale Ombudsman van 13 april 2013, Rapportnummer 2013/038. http://www.nationaleombudsman-nieuws.nl/nieuws/2013/actie-preventief-fouilleren-a2-en-camping-was-0</text:p></text:note-body></text:note></text:p>
      <text:p text:style-name="ifm_p_mt.3.76mm_ifm">Vraag 2</text:p>
      <text:p text:style-name="ifm_p_ifm">Deelt u de mening van de Nationale Ombudsman dat het middel preventief fouilleren in deze twee situaties niet is toegepast zoals door de wetgever oorspronkelijk is beoogd en dat misbruik van bevoegdheid is gemaakt door preventief fouilleren als opsporingsmiddel te gebruiken? Hoe kan het dat door lokale bestuurders met een doelredenering is getracht om de mogelijkheid van preventief fouilleren aan de (opsporings- en handhavings)mogelijkheden van de politie toe te voegen?</text:p>
      <text:p text:style-name="ifm_p_mt.3.76mm_ifm">Vraag 3</text:p>
      <text:p text:style-name="ifm_p_ifm">Deelt u de bezorgdheid van de Nationale Ombudsman over het gemak waarmee de bestuurders en de officieren van justitie aan de waarborgen voor de burger voorbij zijn gegaan? Zo nee, waarom niet?</text:p>
      <text:p text:style-name="ifm_p_mt.3.76mm_ifm">Vraag 4</text:p>
      <text:p text:style-name="ifm_p_ifm">Hoe gaat u er voor zorgen dat oneigenlijk gebruik van het middel preventief fouilleren en misbruik van bevoegdheden in de toekomst voorkomen gaat worden? Wat is uw reactie op de aanbeveling van de Nationale Ombudsman om het middel preventief fouilleren niet meer in combinatie met andere controleacties in te zetten?</text:p>
      <text:p text:style-name="ifm_p_mt.3.76mm_ifm">Vraag 5</text:p>
      <text:p text:style-name="ifm_p_ifm">Hoe gaat u er voor zorgen dat het middel preventief fouilleren weer gebruikt gaat worden op de door de wet voorgeschreven wijze en waar het voor bedoeld was, te weten voor de handhaving van de openbare orde?</text:p>
      <text:h text:style-name="ifm_p_font.bold_mt.5.08mm_page.keep-with-next_ifm" text:outline-level="2">Nader antwoord</text:h>
      <text:p text:style-name="ifm_p_mt.4.23mm_ifm">Hierbij doe ik u toekomen, zoals toegezegd aan uw Kamer in antwoord op Kamervragen betreffende de kritiek van de Nationale ombudsman op de toepassing van het middel preventief fouilleren in de praktijk (Aanhangsel Handelingen, vergaderjaar 2012–2013, nr. 2593), een afschrift van de brief<text:note text:id="tig" text:note-class="footnote"><text:note-citation text:label="2 ">2</text:note-citation><text:note-body><text:p text:style-name="ifm_p_font.normal_size.6.93pt_mt..5mm_indent.-0.1161in_mleft.0.1161in_ifm">Ter inzage gelegd bij het Centraal Informatiepunt Tweede Kamer</text:p></text:note-body></text:note> aan de Nationale ombudsman waarin ik ben ingegaan op het rapport van de Nationale ombudsman betreffende gecombineerd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anbieding afschrift van de brief aan Nationale ombudsman betreffende gecombineerde acties - preventief fouilleren</dc:title>
    <meta:user-defined meta:name="OVERHEIDop.ParlID/DC.identifier">ah-tk-20132014-1863</meta:user-defined>
    <meta:user-defined meta:name="OVERHEIDop.vraagnummer">2013Z09203</meta:user-defined>
    <meta:user-defined meta:name="OVERHEIDop.aanhangselNummer">1863</meta:user-defined>
    <meta:user-defined meta:name="OVERHEIDop.AanhangselTypen/DC.type">Nader antwoord</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5-01</meta:user-defined>
    <meta:user-defined meta:name="OVERHEID.StatenGeneraal/DC.creator">Tweede Kamer der Staten-Generaal</meta:user-defined>
    <dc:language>nl</dc:language>
    <meta:user-defined meta:name="DCTERMS.alternative"/>
    <meta:user-defined meta:name="DC.title">Aanbieding afschrift van de brief aan Nationale ombudsman betreffende gecombineerde acties - preventief fouilleren</meta:user-defined>
    <meta:user-defined meta:name="DCTERMS.W3CDTF/DCTERMS.available">2014-05-02</meta:user-defined>
    <meta:user-defined meta:name="OVERHEIDop.publicationName">Kamervragen (Aanhangsel)</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