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Van der Burg</text:span> (VVD) aan de Staatssecretarissen van Volksgezondheid, Welzijn en Sport en van Veiligheid en Justitie over <text:span text:style-name="ifm_span_font.italic_ifm">seksueel misbruik in jeugdzorginstellingen</text:span> (ingezonden 14 april 2014).</text:p>
      <text:p text:style-name="ifm_p_font.roman_mt.3.76mm_ifm">Mededeling van Staatssecretaris <text:span text:style-name="ifm_span_font.bold_ifm">Van Rijn</text:span> (Volksgezondheid, Welzijn en Sport) (ontvangen 1 mei 2014).</text:p>
      <text:p text:style-name="ifm_p_mt.3.76mm_ifm">Vraag 1</text:p>
      <text:p text:style-name="ifm_p_ifm">Heeft u kennisgenomen van het bericht over seksueel misbruik in de jeugdzorg?<text:note text:id="ID-2014Z06812-d38e58" text:note-class="footnote"><text:note-citation text:label="1 ">1</text:note-citation><text:note-body><text:p text:style-name="ifm_p_font.normal_size.6.93pt_mt..5mm_indent.-0.1161in_mleft.0.1161in_ifm">Vrij Nederland van 2 april 2014</text:p></text:note-body></text:note></text:p>
      <text:p text:style-name="ifm_p_mt.3.76mm_ifm">Vraag 2</text:p>
      <text:p text:style-name="ifm_p_ifm">Hoe vaak wordt seksueel misbruik bij de diverse jeugdhulpsectoren, zoals de jeugdzorg (open/gesloten), J-GGZ, zorg voor jongeren met een beperking, jeugdbescherming en jeugdreclassering als incident/calamiteit gemeld bij de diverse inspecties, en hoe vaak wordt er aangifte gedaan bij de politie? Kan worden uitgesplitst hoe vaak deze gemelde incidenten bij de diverse inspecties en aangiften bij de politie worden gepleegd door respectievelijk hulpverleners, medebewoners of anderen?</text:p>
      <text:p text:style-name="ifm_p_mt.3.76mm_ifm">Vraag 3</text:p>
      <text:p text:style-name="ifm_p_ifm">Hoeveel volledig gescheiden behandelplekken zijn er voor meisjes en jongens, en hoeveel gescheiden slaapplekken zijn er die «ontoegankelijk» voor het andere geslacht zijn?</text:p>
      <text:p text:style-name="ifm_p_mt.3.76mm_ifm">Vraag 4</text:p>
      <text:p text:style-name="ifm_p_ifm">Kunt u reflecteren op het gangbare standpunt in de sector(en) dat gemengde groepen in alle gevallen het beste zijn, ook als het om kwetsbare jongens en meisjes gaat die (nog) moeilijk met seksualiteit kunnen omgaan, en voor plaatsing te maken hebben gehad met mishandeling, seksueel misbruik of loverboyproblematiek? Wat vindt u daarnaast van het feit dat deze kwetsbare meisjes (en soms jongens) moeten samenleven met veelal de moeilijkste groep jongens qua gedragsproblemen, stoornissen en soms zelfs met loverboys die er ook in behandeling zijn?</text:p>
      <text:p text:style-name="ifm_p_mt.3.76mm_ifm">Vraag 5</text:p>
      <text:p text:style-name="ifm_p_ifm">Hoe kan het dat ruim 1,5 jaar na het onderzoeksrapport van de commissie Samson diverse deskundigen, zoals hoogleraar kindermishandeling Lamers en de directeur van Fier Fryslan, constateren dat seksueel misbruik in jeugdinstellingen structureel voorkomt, en dat het er ontbreekt aan een veilig leefklimaat? Deelt u de mening dat dit onacceptabel is? Zo ja, welke</text:p>
      <text:p text:style-name="ifm_p_ifm">consequenties worden hieraan verbonden, zonder in de regelreflex te schieten?</text:p>
      <text:p text:style-name="ifm_p_mt.3.76mm_ifm">Vraag 6</text:p>
      <text:p text:style-name="ifm_p_ifm">Bent u bereid de inspectie(s) opdracht te geven direct te kijken waar kwetsbare meisjes en jongens niet veilig zijn in jeugdinstellingen, en aanwijzingen te laten geven opdat zij wel veilig zijn?</text:p>
      <text:h text:style-name="ifm_p_font.bold_mt.5.08mm_page.keep-with-next_ifm" text:outline-level="2">Mededeling</text:h>
      <text:p text:style-name="ifm_p_mt.4.23mm_ifm">De vragen van het Kamerlid Van der Burg (VVD) over seksueel misbruik in jeugdzorginstellingen (2014Z06812) kunnen tot mijn spijt niet binnen de gebruikelijke termijn worden beantwoord.</text:p>
      <text:p text:style-name="ifm_p_ifm">De reden van het uitstel is dat er meer tijd nodig is voor een zorgvuldige beantwoording van de vragen.</text:p>
      <text:p text:style-name="ifm_p_ifm">Ik zal u zo spoedig mogelijk de antwoorden op de kamervragen doen toekomen. Ik doe daarbij mijn uiterste best u de antwoorden voor het algemeen overleg geweld in afhankelijkheidsrelaties/kindermishandeling op 15 mei aanstaande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Burg over seksueel misbruik in jeugdzorginstellingen</dc:title>
    <meta:user-defined meta:name="OVERHEIDop.ParlID/DC.identifier">ah-tk-20132014-1860</meta:user-defined>
    <meta:user-defined meta:name="OVERHEIDop.vraagnummer">2014Z06812</meta:user-defined>
    <meta:user-defined meta:name="OVERHEIDop.aanhangselNummer">1860</meta:user-defined>
    <meta:user-defined meta:name="OVERHEIDop.AanhangselTypen/DC.type">Mededeling</meta:user-defined>
    <meta:user-defined meta:name="OVERHEIDop.Parlementair/DC.type">Aanhangsel van de Handelingen</meta:user-defined>
    <meta:user-defined meta:name="OVERHEIDop.indiener">B.I. van der Burg</meta:user-defined>
    <meta:user-defined meta:name="OVERHEIDop.ontvanger">M.J. van Rijn</meta:user-defined>
    <meta:user-defined meta:name="OVERHEIDop.vergaderjaar">2013-2014</meta:user-defined>
    <meta:user-defined meta:name="DCTERMS.W3CDTF/OVERHEIDop.datumOntvangst">2014-05-01</meta:user-defined>
    <meta:user-defined meta:name="OVERHEID.StatenGeneraal/DC.creator">Tweede Kamer der Staten-Generaal</meta:user-defined>
    <dc:language>nl</dc:language>
    <meta:user-defined meta:name="DCTERMS.alternative"/>
    <meta:user-defined meta:name="DC.title">Uitstel beantwoording vragen van het lid Van der Burg over seksueel misbruik in jeugdzorginstellingen</meta:user-defined>
    <meta:user-defined meta:name="DCTERMS.W3CDTF/DCTERMS.available">2014-05-01</meta:user-defined>
    <meta:user-defined meta:name="OVERHEIDop.publicationName">Kamervragen (Aanhangsel)</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