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Dijkhoff</text:span> (VVD) aan de minister van Veiligheid en Justitie over <text:span text:style-name="ifm_span_font.italic_ifm">een apparaat dat een naderende politieauto, ambulance of brandweerwagen aankondigt</text:span> (ingezonden 16 september 2013).</text:p>
      <text:p text:style-name="ifm_p_font.roman_mt.3.76mm_ifm">Mededeling van staatssecretaris <text:span text:style-name="ifm_span_font.bold_ifm">Teeven</text:span> (Veiligheid en Justitie) (ontvangen 9 oktober 2013)</text:p>
      <text:p text:style-name="ifm_p_mt.3.76mm_ifm">Vraag 1</text:p>
      <text:p text:style-name="ifm_p_ifm">Bent u bekend met de uitzending van Pownews waarin melding wordt gemaakt van een apparaat dat een naderende politieauto, ambulance of brandweerwagen aankondigt?<text:note text:id="ID-2013Z17472-d38e57" text:note-class="footnote"><text:note-citation text:label="1 ">1</text:note-citation><text:note-body><text:p text:style-name="ifm_p_font.normal_size.6.93pt_mt..5mm_indent.-0.1161in_mleft.0.1161in_ifm">Pownews, 12 september 2013</text:p></text:note-body></text:note></text:p>
      <text:p text:style-name="ifm_p_mt.3.76mm_ifm">Vraag 2</text:p>
      <text:p text:style-name="ifm_p_ifm">Klopt het dat deze apparatuur, die volgens de producent en verkoper bedoeld is als waarschuwingsapparatuur voor naderende hulpdiensten, veel vaker in verkeerde handen wordt gebruikt als verklikker die aangeeft wanneer er politie in de buurt is?<text:note text:id="ID-2013Z17472-d38e71" text:note-class="footnote"><text:note-citation text:label="2 ">2</text:note-citation><text:note-body><text:p text:style-name="ifm_p_font.normal_size.6.93pt_mt..5mm_indent.-0.1161in_mleft.0.1161in_ifm">http://www.hifidump.nl/target-blue-hulpdiensten-spotter-p-9309.html</text:p></text:note-body></text:note></text:p>
      <text:p text:style-name="ifm_p_mt.3.76mm_ifm">Vraag 3</text:p>
      <text:p text:style-name="ifm_p_ifm">Deelt u de mening dat het argument van verkeersveiligheid lariekoek is, aangezien licht- en geluidsignalen op voertuigen van hulpdiensten en achteruitkijkspiegels voldoende zijn om automobilisten tijdig te waarschuwen dat er hulpdiensten in de buurt zijn?</text:p>
      <text:p text:style-name="ifm_p_mt.3.76mm_ifm">Vraag 4</text:p>
      <text:p text:style-name="ifm_p_ifm">Zijn er mogelijkheden om dergelijke verklikapparatuur te verbieden? Zo nee, bent u dan bereid een wetsvoorstel voor te leggen dat deze apparatuur verbiedt?</text:p>
      <text:h text:style-name="ifm_p_font.bold_mt.5.08mm_page.keep-with-next_ifm" text:outline-level="2">Mededeling</text:h>
      <text:p text:style-name="ifm_p_mt.4.23mm_ifm">Hierbij deel ik u mede dat de schriftelijke vragen van het lid Dijkhoff (VVD) van uw Kamer aan de Minister van Veiligheid en Justitie over een apparaat dat een naderende politieauto, ambulance of brandweerwagen aankondigt (ingezonden 16 sept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 vragen van het lid Dijkhoff over een apparaat dat een naderende politieauto, ambulance of brandweerwagen aankondigt</dc:title>
    <meta:user-defined meta:name="OVERHEIDop.ParlID/DC.identifier">ah-tk-20132014-186</meta:user-defined>
    <meta:user-defined meta:name="OVERHEIDop.vraagnummer">2013Z17472</meta:user-defined>
    <meta:user-defined meta:name="OVERHEIDop.aanhangselNummer">186</meta:user-defined>
    <meta:user-defined meta:name="OVERHEIDop.AanhangselTypen/DC.type">Mededeling</meta:user-defined>
    <meta:user-defined meta:name="OVERHEIDop.Parlementair/DC.type">Aanhangsel van de Handelingen</meta:user-defined>
    <meta:user-defined meta:name="OVERHEIDop.indiener">K.H.D.M. Dijkhoff</meta:user-defined>
    <meta:user-defined meta:name="OVERHEIDop.ontvanger">F. Teeve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Uitstel beantwoord vragen van het lid Dijkhoff over een apparaat dat een naderende politieauto, ambulance of brandweerwagen aankondigt</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