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32014-1859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1859</text:p>
      <text:p text:style-name="ifm_p_font.roman_mt.3.76mm_ifm">Vragen van het lid <text:span text:style-name="ifm_span_font.bold_ifm">Kooiman</text:span> (SP) aan de Staatssecretarissen van Volksgezondheid, Welzijn en Sport en van Veiligheid en Justitie over <text:span text:style-name="ifm_span_font.italic_ifm">de ontslaggolf in de jeugdzorg</text:span> (ingezonden 16 april 2014).</text:p>
      <text:p text:style-name="ifm_p_font.roman_mt.3.76mm_ifm">Mededeling van Staatssecretaris <text:span text:style-name="ifm_span_font.bold_ifm">Van Rijn</text:span> (Volksgezondheid, Welzijn en Sport) (ontvangen 1 mei 2014).</text:p>
      <text:p text:style-name="ifm_p_mt.3.76mm_ifm">Vraag 1</text:p>
      <text:p text:style-name="ifm_p_ifm">Wat is uw reactie op het bericht dat 140 jeugdzorghulpverleners hun baan bij Bureau Jeugdzorg Gelderland verliezen? Kunt u uw antwoord toelichten?<text:note text:id="n1" text:note-class="footnote"><text:note-citation text:label="1 ">1</text:note-citation><text:note-body><text:p text:style-name="ifm_p_font.normal_size.6.93pt_mt..5mm_indent.-0.1161in_mleft.0.1161in_ifm">«Jeugdzorg Gelderland schrapt 140 fulltime banen», Skipr 10 april 2014</text:p></text:note-body></text:note></text:p>
      <text:p text:style-name="ifm_p_mt.3.76mm_ifm">Vraag 2</text:p>
      <text:p text:style-name="ifm_p_ifm">Wat is tevens uw reactie op het bericht dat er 5.100 tot 8.700 banen verdwijnen in de jeugdzorg? Is dit ook uw verwachting? Kunt u uw antwoord toelichten?<text:note text:id="ID-2014Z06993-d38e64" text:note-class="footnote"><text:note-citation text:label="2 ">2</text:note-citation><text:note-body><text:p text:style-name="ifm_p_font.normal_size.6.93pt_mt..5mm_indent.-0.1161in_mleft.0.1161in_ifm">UWV verwacht ontslaggolf in jeugdzorg, Skipr, 3 april 2014</text:p></text:note-body></text:note></text:p>
      <text:p text:style-name="ifm_p_mt.3.76mm_ifm">Vraag 3</text:p>
      <text:p text:style-name="ifm_p_ifm">Hoe gaat u ervoor zorgen dat de kwaliteit en de continuïteit van jeugdzorg worden behouden wanneer er 5.100 tot 8.700 banen verdwijnen in de jeugdzorg? Kunt u uw antwoord toelichten?</text:p>
      <text:p text:style-name="ifm_p_mt.3.76mm_ifm">Vraag 4</text:p>
      <text:p text:style-name="ifm_p_ifm">Kunt u uitleggen waarom u de bezuinigingsagenda belangrijker vindt dan de banen van jeugdzorghulpverleners? Kunt u uw antwoord toelichten?</text:p>
      <text:p text:style-name="ifm_p_mt.3.76mm_ifm">Vraag 5</text:p>
      <text:p text:style-name="ifm_p_ifm">Kunt u een overzicht sturen per regio, hoeveel jeugdzorghulpverleners al zijn ontslagen en hoeveel ontslagen de komende tijd verwacht worden? Zo nee, waarom niet?</text:p>
      <text:p text:style-name="ifm_p_mt.3.76mm_ifm">Vraag 6</text:p>
      <text:p text:style-name="ifm_p_ifm">Kunt u aangeven of bij alle zorgaanbieders waar ontslagen vallen, de vakbonden betrokken zijn voor een sociaal plan? Kunt u uw antwoord toelichten?</text:p>
      <text:p text:style-name="ifm_p_mt.3.76mm_ifm">Vraag 7</text:p>
      <text:p text:style-name="ifm_p_ifm">Kunt u aangeven hoe dit van werk naar werk beleid eruit komt te zien? Kunt u uw antwoord toelichten?</text:p>
      <text:p text:style-name="ifm_p_mt.3.76mm_ifm">Vraag 8</text:p>
      <text:p text:style-name="ifm_p_ifm">Gaat u maatregelen treffen om te voorkomen dat duizenden jeugdzorghulpverleners ontslagen worden, zodat zij behouden blijven voor de jeugdzorg? Zo ja, welke maatregelen gaat u treffen? Zo nee, waarom niet?</text:p>
      <text:p text:style-name="ifm_p_mt.3.76mm_ifm">Vraag 9</text:p>
      <text:p text:style-name="ifm_p_ifm">Kunt u aangeven wat de consequenties van de duizenden ontslagen in de jeugdzorg zijn voor de zorg voor kinderen en gezinnen? Kunt u uw antwoord toelichten?</text:p>
      <text:h text:style-name="ifm_p_font.bold_mt.5.08mm_page.keep-with-next_ifm" text:outline-level="2">Mededeling</text:h>
      <text:p text:style-name="ifm_p_mt.4.23mm_ifm">De vragen van het Kamerlid Kooiman (SP) over de ontslaggolf in de jeugdzorg (2014Z06993) kunnen tot mijn spijt niet binnen de gebruikelijke termijn worden beantwoord.</text:p>
      <text:p text:style-name="ifm_p_ifm">De reden van het uitstel is omdat de termijn van beantwoording in het reces verloopt.</text:p>
      <text:p text:style-name="ifm_p_ifm">Ik zal u zo spoedig mogelijk de antwoorden op de kamervragen doen toekom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Uitstel beantwoording vragen van het lid Kooiman over de ontslaggolf in de jeugdzorg</dc:title>
    <meta:user-defined meta:name="OVERHEIDop.ParlID/DC.identifier">ah-tk-20132014-1859</meta:user-defined>
    <meta:user-defined meta:name="OVERHEIDop.vraagnummer">2014Z06993</meta:user-defined>
    <meta:user-defined meta:name="OVERHEIDop.aanhangselNummer">1859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C.J.E. Kooiman</meta:user-defined>
    <meta:user-defined meta:name="OVERHEIDop.ontvanger">M.J. van Rijn</meta:user-defined>
    <meta:user-defined meta:name="OVERHEIDop.vergaderjaar">2013-2014</meta:user-defined>
    <meta:user-defined meta:name="DCTERMS.W3CDTF/OVERHEIDop.datumOntvangst">2014-05-0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van het lid Kooiman over de ontslaggolf in de jeugdzorg</meta:user-defined>
    <meta:user-defined meta:name="DCTERMS.W3CDTF/DCTERMS.available">2014-05-01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4-05-01</meta:user-defined>
    <meta:user-defined meta:name="OVERHEID.Informatietype/DC.type">officiële publicatie</meta:user-defined>
    <meta:user-defined meta:name="OVERHEID.TaxonomieBeleidsagenda/OVERHEID.category">Zorg en gezondheid | Jongeren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