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de leden <text:span text:style-name="ifm_span_font.bold_ifm">Recourt</text:span> en <text:span text:style-name="ifm_span_font.bold_ifm">Albert deVries</text:span> (beiden PvdA) aan de Minister van Veiligheid en Justitie over <text:span text:style-name="ifm_span_font.italic_ifm">het verdwijnen van het Openbaar Ministerie uit Vlissingen</text:span> (ingezonden 4 april 2014).</text:p>
      <text:p text:style-name="ifm_p_font.roman_mt.3.76mm_ifm">Antwoord van Minister <text:span text:style-name="ifm_span_font.bold_ifm">Opstelten</text:span> (Veiligheid en Justitie) (ontvangen 30 april 2014)</text:p>
      <text:p text:style-name="ifm_p_mt.3.76mm_ifm">Vraag 1</text:p>
      <text:p text:style-name="ifm_p_ifm">Kent u het bericht «Verdere uitholling van OM Zeeland»?<text:note text:id="ID-2014Z06209-d38e61" text:note-class="footnote"><text:note-citation text:label="1 ">1</text:note-citation><text:note-body><text:p text:style-name="ifm_p_font.normal_size.6.93pt_mt..5mm_indent.-0.1161in_mleft.0.1161in_ifm">PZC, 3 april 2014</text:p></text:note-body></text:note> Herinnert u zich de antwoorden op de vragen van het lid Recourt over het verdwijnen van het OM uit Zeeland?<text:note text:id="ID-2014Z06209-d38e69" text:note-class="footnote"><text:note-citation text:label="2 ">2</text:note-citation><text:note-body><text:p text:style-name="ifm_p_font.normal_size.6.93pt_mt..5mm_indent.-0.1161in_mleft.0.1161in_ifm">Aanhangsel Handelingen, vergaderjaar 2012–2013, nr. 292</text:p></text:note-body></text:note></text:p>
      <text:p text:style-name="ifm_p_mt.3.76mm_ifm">Antwoord 1</text:p>
      <text:p text:style-name="ifm_p_ifm">Ja.</text:p>
      <text:p text:style-name="ifm_p_mt.3.76mm_ifm">Vraag 2 en 5</text:p>
      <text:p text:style-name="ifm_p_ifm">Vanaf wanneer is de zittingszaal van het OM in Vlissingen gesloten?</text:p>
      <text:p text:style-name="ifm_p_ifm">Deelt u de mening dat de zittingszaal in Vlissingen niet gesloten had mogen worden voordat de mogelijkheid van videoconferencing was opengesteld? Zo ja, waarom zit er dan toch een lacune in de tijd tussen beide tijdstippen?</text:p>
      <text:p text:style-name="ifm_p_mt.3.76mm_ifm">Antwoord 2 en 5</text:p>
      <text:p text:style-name="ifm_p_ifm">De zittingszaal in Vlissingen is niet gesloten. Er is derhalve geen sprake van een lacune.</text:p>
      <text:p text:style-name="ifm_p_mt.3.76mm_ifm">Vraag 3</text:p>
      <text:p text:style-name="ifm_p_ifm">Over welke mogelijkheden beschikken Zeeuwse verdachten om zich voor verkeersdelicten bij het OM te verantwoorden, anders dan naar Breda te gaan?</text:p>
      <text:p text:style-name="ifm_p_mt.3.76mm_ifm">Antwoord 3</text:p>
      <text:p text:style-name="ifm_p_ifm">Vooralsnog blijven de zogenaamde CVOM-zittingen, waar onder andere lichte verkeersdelicten worden behandeld, in het Veiligheidshuis Vlissingen gehandhaafd. Op termijn zal telehoren in Zeeland mogelijk worden.</text:p>
      <text:p text:style-name="ifm_p_mt.3.76mm_ifm">Vraag 4 en 6</text:p>
      <text:p text:style-name="ifm_p_ifm">Vanaf wanneer krijgen Zeeuwse verdachten de mogelijkheid om zich voor het OM te verantwoorden door middel van videoconferencing?</text:p>
      <text:p text:style-name="ifm_p_ifm">Waar zal de mogelijkheid tot het genoemde videoconferencing ingericht worden? Is dat op meer dan één plaats in Zeeland?</text:p>
      <text:p text:style-name="ifm_p_mt.3.76mm_ifm">Antwoord 4 en 6</text:p>
      <text:p text:style-name="ifm_p_ifm">Op dit moment wordt door het parket Zeeland-West-Brabant onderzocht wat de meest geschikte locatie is voor telehoren in Zeeland. Zodra deze locatie bekend is en aan alle overige randvoorwaarden is voldaan, zal worden gestart met telehoren in CVOM-zaken. Het streven is naar een invoeringsdatum voor deze locatie in de loop van juni 2014. Telehoren zal op één plaats in Zeeland mogelijk worden.</text:p>
      <text:p text:style-name="ifm_p_mt.3.76mm_ifm">Vraag 7</text:p>
      <text:p text:style-name="ifm_p_ifm">Hoe verhoudt het in het bericht gestelde zich tot uw eerdere toezegging dat het sluiten van het OM-kantoor in Middelburg geen nadelige gevolgen voor de bewoners van Zeeland heeft?</text:p>
      <text:p text:style-name="ifm_p_mt.3.76mm_ifm">Antwoord 7</text:p>
      <text:p text:style-name="ifm_p_ifm">In mijn brief van 14 december 2012<text:note text:id="ID-1858-d38e145" text:note-class="footnote"><text:note-citation text:label="3 ">3</text:note-citation><text:note-body><text:p text:style-name="ifm_p_font.normal_size.6.93pt_mt..5mm_indent.-0.1161in_mleft.0.1161in_ifm">Kamerstukken II, vergaderjaar 2012–2013, 29 628, nr. 348</text:p></text:note-body></text:note> heb ik uiteengezet wat het locatiebeleid is ten aanzien van onder meer het Openbaar Ministerie (OM). Het OM is ook buiten de hoofdlocatie robuust, zichtbaar en herkenbaar in het arrondissement aanwezig. In Zeeland wordt dit vorm gegeven doordat het OM een aantal werkplekken heeft in de zittingsplaats Middelburg van de rechtbank Zeeland-West-Brabant en betrokken is bij het Veiligheidshuis in Vlissingen. Voor het overige verwijs ik u naar de beantwoording van de vragen 2 tot en met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ecourt en Albert de Vries over het verdwijnen van het Openbaar Ministerie uit Vlissingen</dc:title>
    <meta:user-defined meta:name="OVERHEIDop.ParlID/DC.identifier">ah-tk-20132014-1858</meta:user-defined>
    <meta:user-defined meta:name="OVERHEIDop.vraagnummer">2014Z06209</meta:user-defined>
    <meta:user-defined meta:name="OVERHEIDop.aanhangselNummer">185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 Recourt</meta:user-defined>
    <meta:user-defined meta:name="OVERHEIDop.ontvanger"/>
    <meta:user-defined meta:name="OVERHEIDop.vergaderjaar">2013-2014</meta:user-defined>
    <meta:user-defined meta:name="DCTERMS.W3CDTF/OVERHEIDop.datumOntvangst">2014-04-30</meta:user-defined>
    <meta:user-defined meta:name="OVERHEID.StatenGeneraal/DC.creator">Tweede Kamer der Staten-Generaal</meta:user-defined>
    <dc:language>nl</dc:language>
    <meta:user-defined meta:name="DCTERMS.alternative"/>
    <meta:user-defined meta:name="DC.title">Antwoord op vragen van de leden Recourt en Albert de Vries over het verdwijnen van het Openbaar Ministerie uit Vlissingen</meta:user-defined>
    <meta:user-defined meta:name="DCTERMS.W3CDTF/DCTERMS.available">2014-05-01</meta:user-defined>
    <meta:user-defined meta:name="OVERHEIDop.publicationName">Kamervragen (Aanhangsel)</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