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Vermeij</text:span> (PvdA) aan de Staatssecretarissen van Financiën en van Sociale Zaken en Werkgelegenheid over <text:span text:style-name="ifm_span_font.italic_ifm">afkoop van kleine pensioenen</text:span> (ingezonden 26 maart 2014).</text:p>
      <text:p text:style-name="ifm_p_font.roman_mt.3.76mm_ifm">Mededeling van Staatssecretaris <text:span text:style-name="ifm_span_font.bold_ifm">Klijnsma</text:span> (Sociale Zaken en Werkgelegenheid) mede namens de Staatssecretaris van Financiën (ontvangen 28 april 2014).</text:p>
      <text:p text:style-name="ifm_p_mt.3.76mm_ifm">Vraag 1</text:p>
      <text:p text:style-name="ifm_p_ifm">Herinnert u zich het beleidsbesluit naar aanleiding van de motie Noten c.s.<text:note text:id="ID-2014Z05544-d38e58" text:note-class="footnote"><text:note-citation text:label="1 ">1</text:note-citation><text:note-body><text:p text:style-name="ifm_p_font.normal_size.6.93pt_mt..5mm_indent.-0.1161in_mleft.0.1161in_ifm">EK 33 290, I</text:p></text:note-body></text:note>, over het laten vervallen van het doorwerkvereiste?</text:p>
      <text:p text:style-name="ifm_p_mt.3.76mm_ifm">Vraag 2</text:p>
      <text:p text:style-name="ifm_p_ifm">Deelt u de mening dat ook de datum van afkoop van een klein pensioen verschoven moet kunnen worden naar de in dat jaar geldende AOW-leeftijd? Zo nee, waarom niet?</text:p>
      <text:p text:style-name="ifm_p_mt.3.76mm_ifm">Vraag 3</text:p>
      <text:p text:style-name="ifm_p_ifm">Bestaan er wettelijke belemmeringen voor het verschuiven van de datum van afkoop van (klein) pensioen naar de dan geldende AOW-leeftijd? Zo ja, welke maatregelen gaat u nemen om dit alsnog mogelijk te maken?</text:p>
      <text:p text:style-name="ifm_p_mt.3.76mm_ifm">Vraag 4</text:p>
      <text:p text:style-name="ifm_p_ifm">Bent u bereid om met sociale partners in gesprek te gaan over de wenselijkheid van het aanpassen van pensioenreglementen, zodanig dat mensen de ingangsdatum van hun aanvullend pensioen en/of afkoop van een (klein) pensioen kunnen uitstellen tot de dan geldende AOW-leeftijd? Zo nee, waarom niet?</text:p>
      <text:h text:style-name="ifm_p_font.bold_mt.5.08mm_page.keep-with-next_ifm" text:outline-level="2">Mededeling</text:h>
      <text:p text:style-name="ifm_p_mt.4.23mm_ifm">Mede namens de Staatssecretaris van Financiën deel ik u hierbij mede dat de beantwoording van de Kamervragen van het lid Omtzigt (CDA) over het afkopen van een klein pensioen en de Kamervragen van het lid Vermeij (PvdA) over afkoop van kleine pensioenen niet binnen de gestelde termijn van drie weken mogelijk is, omdat nader overleg tussen de betrokken ministeries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ermeij over afkoop van kleine pensioenen</dc:title>
    <meta:user-defined meta:name="OVERHEIDop.ParlID/DC.identifier">ah-tk-20132014-1856</meta:user-defined>
    <meta:user-defined meta:name="OVERHEIDop.vraagnummer">2014Z05544</meta:user-defined>
    <meta:user-defined meta:name="OVERHEIDop.aanhangselNummer">1856</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Vermeij over afkoop van kleine pensioenen</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