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Omtzigt</text:span> (CDA) aan de Staatssecretarissen van Sociale Zaken en Werkgelegenheid en van Financien over <text:span text:style-name="ifm_span_font.italic_ifm">het afkopen van een klein pensioen</text:span> (ingezonden 3 april 2014).</text:p>
      <text:p text:style-name="ifm_p_font.roman_mt.3.76mm_ifm">Mededeling van Staatssecretaris <text:span text:style-name="ifm_span_font.bold_ifm">Klijnsma</text:span> (Sociale Zaken en Werkgelegenheid) mede namens de Staatssecretaris van Financiën (ontvangen 28 april 2014)</text:p>
      <text:p text:style-name="ifm_p_mt.3.76mm_ifm">Vraag 1</text:p>
      <text:p text:style-name="ifm_p_ifm">Heeft u kennisgenomen van de problemen die zich voordoen wanneer een klein pensioen van mensen wordt afgekocht, vooral wanneer dit voor de pensioenleeftijd gebeurt?<text:note text:id="ID-2014Z06074-d38e57" text:note-class="footnote"><text:note-citation text:label="1 ">1</text:note-citation><text:note-body><text:p text:style-name="ifm_p_font.normal_size.6.93pt_mt..5mm_indent.-0.1161in_mleft.0.1161in_ifm">Onder andere bij VARA Kassa van zaterdag 22 maart en MAX Meldpunt van donderdag 27 maart</text:p></text:note-body></text:note></text:p>
      <text:p text:style-name="ifm_p_mt.3.76mm_ifm">Vraag 2</text:p>
      <text:p text:style-name="ifm_p_ifm">Is het mogelijk dat pensioenfondsen standaard doorgeven aan de belastingdienst dat het een afgekocht pensioen is, zodat het inkomen niet meetelt voor de huurtoeslag?</text:p>
      <text:p text:style-name="ifm_p_mt.3.76mm_ifm">Vraag 3</text:p>
      <text:p text:style-name="ifm_p_ifm">Hoeveel mensen hebben in 2010, 2011, 2012 en 2013 een klein pensioen afgekocht?</text:p>
      <text:p text:style-name="ifm_p_mt.3.76mm_ifm">Vraag 4</text:p>
      <text:p text:style-name="ifm_p_ifm">Hoe vaak is in 2010, 2011, 2012 en 2013 (per jaar) een beroep gedaan op de uitzonderingsgrond afkoop klein pensioen voor de huurtoeslag?</text:p>
      <text:p text:style-name="ifm_p_mt.3.76mm_ifm">Vraag 5</text:p>
      <text:p text:style-name="ifm_p_ifm">Waarom bericht de Autoriteit Financiele Markten (AFM) op haar website dat de afkoop van pensioen gevolgen kan hebben voor de huurtoeslag en wijst de AFM niet op de mogelijkheid om het inkomen niet mee te laten tellen voor de huurtoeslag?<text:note text:id="ID-2014Z06074-d38e90" text:note-class="footnote"><text:note-citation text:label="2 ">2</text:note-citation><text:note-body><text:p text:style-name="ifm_p_font.normal_size.6.93pt_mt..5mm_indent.-0.1161in_mleft.0.1161in_ifm">http://www.afm.nl/nl/consumenten/aanpak/faq/pensioen/afkoop.aspx#{295D4AAB-2ACB-4576-BBE8-DE808CD46A91}</text:p></text:note-body></text:note></text:p>
      <text:p text:style-name="ifm_p_mt.3.76mm_ifm">Vraag 6</text:p>
      <text:p text:style-name="ifm_p_ifm">Indien een financieel adviseur het advies zou geven dat de AFM geeft, namelijk « misschien moet je meer belasting betalen of wellicht heb je recht op minder huur- of zorgtoeslag», is die informatie dan correct of is de adviseur dan in overtreding van de Wet op het Financieel Toezicht (WFT/WFD) en strafbaar omdat de informatie onjuist en onvolledig is?</text:p>
      <text:p text:style-name="ifm_p_mt.3.76mm_ifm">Vraag 7</text:p>
      <text:p text:style-name="ifm_p_ifm">Bent u bereid om mensen die de afgelopen jaren een afgekocht pensioen ontvangen hebben, alsnog de mogelijkheid te geven om de huurtoeslag opnieuw aan te vragen omdat de informatie zo onduidelijk was?</text:p>
      <text:p text:style-name="ifm_p_mt.3.76mm_ifm">Vraag 8</text:p>
      <text:p text:style-name="ifm_p_ifm">Welke stappen zult u ondernemen om ervoor te zorgen dat niemand meer huurtoeslag verliest door de afkoop van eenmalige pensioenrechten?</text:p>
      <text:p text:style-name="ifm_p_mt.3.76mm_ifm">Vraag 9</text:p>
      <text:p text:style-name="ifm_p_ifm">Deelt u de mening dat het op zich wenselijk is dat mensen hun afgekocht pensioen pas ontvangen nadat zij de AOW-leeftijd bereikt hebben, omdat zij voor de AOW-leeftijd nog AOW-premies verschuldigd zijn en daarna niet?</text:p>
      <text:p text:style-name="ifm_p_mt.3.76mm_ifm">Vraag 10</text:p>
      <text:p text:style-name="ifm_p_ifm">Heeft u een oplossing voor mensen die een relatief groot bedrag uitgekeerd krijgen als afkoop en door de middeling van de jaartarieven in het jaar dat de AOW-gerechtigde leeftijd bereikt wordt, er alsnog effectief AOW-premie afgedragen moet worden over het afgekochte pensioen, terwijl er geen AOW-premie betaald zou worden als het pensioen niet afgekocht zou worden?</text:p>
      <text:p text:style-name="ifm_p_mt.3.76mm_ifm">Vraag 11</text:p>
      <text:p text:style-name="ifm_p_ifm">Indien iemand een bijstandsuitkering of een uitkering op grond van de Wet inkomensvoorziening oudere en gedeeltelijk arbeidsongeschikte werkloze werknemers (IAOW-uitkering) ontvangt en de mogelijkheid krijgt om een pensioen af te kopen, kan de gemeente hem/haar dan daartoe verplichten en de uitkering inhouden/korten?</text:p>
      <text:p text:style-name="ifm_p_mt.3.76mm_ifm">Vraag 12</text:p>
      <text:p text:style-name="ifm_p_ifm">Indien iemand een overbruggingsuitkering AOW krijgt, is hij dan verplicht om een pensioen af te kopen om zo geen of minder aanspraak te maken op de overbruggingsuitkering?</text:p>
      <text:p text:style-name="ifm_p_mt.3.76mm_ifm">Vraag 13</text:p>
      <text:p text:style-name="ifm_p_ifm">Indien iemand een aanbod tot afkoop krijgt, deelt u dan de mening dat het pensioenfonds hem/haar zou moeten informeren over de gevolgen van de afkoop van het pensioen voor de Algemene nabestaandenwet (Anw), Bijstand, IAOW, Inkomensvoorziening Oudere Werklozen (IOW), AOW-partnertoeslag en andere uitkeringen?</text:p>
      <text:p text:style-name="ifm_p_mt.3.76mm_ifm">Vraag 14</text:p>
      <text:p text:style-name="ifm_p_ifm">Bent u bereid om mensen tegemoet te komen die een pensioen afgekocht hebben zonder te weten dat dat gevolgen zou hebben voor hun uitkering en daardoor forse uitkeringsrechten zijn kwijtgeraakt en eveneens al hun toekomstige pensioenrechten?</text:p>
      <text:p text:style-name="ifm_p_mt.3.76mm_ifm">Vraag 15</text:p>
      <text:p text:style-name="ifm_p_ifm">Hoe beoordeelt u het feit dat de afkoop van een pensioen in mindering gebracht wordt op de AOW-partnertoeslag als de ontvangende persoon verder geen inkomen heeft, maar wel een partner met AOW rechten?</text:p>
      <text:p text:style-name="ifm_p_mt.3.76mm_ifm">Vraag 16</text:p>
      <text:p text:style-name="ifm_p_ifm">Bent u bereid te bevorderen dat de pensioenwet wordt aangepast door middel van een nota van wijziging op de verzamelwet pensioenen, opdat een pensioen in principe niet meer voor de AOW-gerechtigde leeftijd afgekocht wordt, nog wanneer afkoop eenzijdig plaatsvindt, noch wanneer het na instemming van de deelnemer plaatsvindt (behoudens wellicht uitzonderingen zoals emigratie)?</text:p>
      <text:p text:style-name="ifm_p_mt.3.76mm_ifm">Vraag 17</text:p>
      <text:p text:style-name="ifm_p_ifm">Klopt het dat mensen hun hele recht op AOW-partnertoeslag verliezen als zij bijvoorbeeld in januari 2015 eigen inkomen hebben (bijvoorbeeld afkoop pensioenen, de laatste maand van een WW-uitkering) en daarna geen inkomen meer hebben? Zo ja, deelt u dan de mening dat dit tot schrijnende situaties kan leiden en bent u bereid een oplossing voor te stellen?</text:p>
      <text:p text:style-name="ifm_p_mt.3.76mm_ifm">Vraag 18</text:p>
      <text:p text:style-name="ifm_p_ifm">Bent u bereid om samen met de pensioenfederatie, mensen de gelegenheid te geven hun afkoop ongedaan te maken, danwel fictief en/of feitelijk met terugwerkende kracht later te laten plaatsvinden zodat fouten uit het verleden rechtgezet worden?</text:p>
      <text:p text:style-name="ifm_p_mt.3.76mm_ifm">Vraag 19</text:p>
      <text:p text:style-name="ifm_p_ifm">Bent u bereid om met grote spoed met de pensioenfederatie in overleg te treden en ervoor te zorgen dat er geen afkoop meer plaatsvindt voor de AOW-gerechtigde leeftijd?</text:p>
      <text:h text:style-name="ifm_p_font.bold_mt.5.08mm_page.keep-with-next_ifm" text:outline-level="2">Mededeling</text:h>
      <text:p text:style-name="ifm_p_mt.4.23mm_ifm">Mede namens de Staatssecretaris van Financiën deel ik u hierbij mede dat de beantwoording van de Kamervragen van het lid Omtzigt (CDA) over het afkopen van een klein pensioen en de Kamervragen van het lid Vermeij (PvdA) over afkoop van kleine pensioenen niet binnen de gestelde termijn van drie weken mogelijk is, omdat nader overleg tussen de betrokken ministeries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mtzigt over het afkopen van een klein pensioen</dc:title>
    <meta:user-defined meta:name="OVERHEIDop.ParlID/DC.identifier">ah-tk-20132014-1855</meta:user-defined>
    <meta:user-defined meta:name="OVERHEIDop.vraagnummer">2014Z06074</meta:user-defined>
    <meta:user-defined meta:name="OVERHEIDop.aanhangselNummer">185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Omtzigt over het afkopen van een klein pensioen</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