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3</text:p>
      <text:p text:style-name="ifm_p_font.roman_mt.3.76mm_ifm">Vragen van het lid <text:span text:style-name="ifm_span_font.bold_ifm">Siderius</text:span> (SP) aan de Staatssecretaris van Volksgezondheid, Welzijn en Sport over <text:span text:style-name="ifm_span_font.italic_ifm">het bericht dat weer een zorgaanbieder verdacht wordt van fraude met het persoonsgebonden budget (pgb)</text:span> (ingezonden 20 maart 2014).</text:p>
      <text:p text:style-name="ifm_p_font.roman_mt.3.76mm_ifm">Antwoord van Staatssecretaris <text:span text:style-name="ifm_span_font.bold_ifm">Van Rijn</text:span> (Volksgezondheid, Welzijn en Sport) (ontvangen 29 april 2014).</text:p>
      <text:p text:style-name="ifm_p_mt.3.76mm_ifm">Vraag 1</text:p>
      <text:p text:style-name="ifm_p_ifm">Wat is uw reactie op het bericht dat een Zwolse zorgaanbieder wordt verdacht van pgb-fraude?<text:note text:id="ID-2014Z05134-d38e57" text:note-class="footnote"><text:note-citation text:label="1 ">1</text:note-citation><text:note-body><text:p text:style-name="ifm_p_font.normal_size.6.93pt_mt..5mm_indent.-0.1161in_mleft.0.1161in_ifm">«Zolderkamertje 40.00 per maand», De Stentor, 15 maart 2014</text:p></text:note-body></text:note>
         <text:note text:id="ID-2014Z05134-d38e64" text:note-class="footnote"><text:note-citation text:label="2 ">2</text:note-citation><text:note-body><text:p text:style-name="ifm_p_font.normal_size.6.93pt_mt..5mm_indent.-0.1161in_mleft.0.1161in_ifm">«Maatregelen tegen pgb-fraude in de maak», De Stentor, 15 maart 2014</text:p></text:note-body></text:note></text:p>
      <text:p text:style-name="ifm_p_mt.3.76mm_ifm">Antwoord 1</text:p>
      <text:p text:style-name="ifm_p_ifm">Fraude in de zorg is niet acceptabel. Het is belangrijk dat adequaat onderzoek wordt gedaan om na te gaan of sprake is van fraude. Indien zou blijken dat dit bericht juist is, moet deze zaak worden aangepakt.</text:p>
      <text:p text:style-name="ifm_p_mt.3.76mm_ifm">Vraag 2</text:p>
      <text:p text:style-name="ifm_p_ifm">Was u bekend met de mogelijke fraude en ondermaatse zorg van zorgaanbieder Pivot? Zo nee, waarom niet?</text:p>
      <text:p text:style-name="ifm_p_mt.3.76mm_ifm">Antwoord 2</text:p>
      <text:p text:style-name="ifm_p_ifm">Ik ben niet op de hoogte van alle mogelijke fraudegevallen. Wel heb ik maatregelen getroffen om fraude met pgb tegen te gaan. Ik verwijs daartoe naar het plan voor de intensivering van de aanpak van pgb-fraude dat ik eind 2012 naar de Kamer heb gestuurd. Ook verwijs ik naar de voortgangsrapportages inzake de fraudeaanpak in de zorg.</text:p>
      <text:p text:style-name="ifm_p_mt.3.76mm_ifm">Vraag 3</text:p>
      <text:p text:style-name="ifm_p_ifm">Hoe lang is de vermeende fraude van Pivot al bekend bij politie en zorgkantoren? Bent u bereid dit uit te zoeken, en de Kamer hierover te informeren? Zo nee, waarom niet?</text:p>
      <text:p text:style-name="ifm_p_mt.3.76mm_ifm">Antwoord 3</text:p>
      <text:p text:style-name="ifm_p_ifm">Navraag bij het zorgkantoor leert dat de eerste melding begin februari 2014 bij zowel de politie als het zorgkantoor is gedaan door cliënten. Genoemden hebben de melding in onderzoek genomen.</text:p>
      <text:p text:style-name="ifm_p_mt.3.76mm_ifm">Vraag 4</text:p>
      <text:p text:style-name="ifm_p_ifm">Wat is uw reactie op de uitspraak van de moeder van een ex-cliënt van Pivot, die ervoor pleit dat pgb's niet aan kwetsbare doelgroepen toegekend moeten worden, omdat de kans op misbruik te groot is? Bent u die mening ook toegedaan? Kunt u uw antwoord toelichten?</text:p>
      <text:p text:style-name="ifm_p_mt.3.76mm_ifm">Antwoord 4</text:p>
      <text:p text:style-name="ifm_p_ifm">Ik ben van mening dat het pgb in veel gevallen kwetsbare mensen in staat stelt om zelf de noodzakelijke zorg vorm te geven zoals die het beste bij hen past. Ik ben ook van mening dat kwetsbare mensen beschermd moeten worden tegen misbruik door bijvoorbeeld frauderende bemiddelingsbureaus. Het gaat echter te ver om het pgb te ontzeggen aan kwetsbare mensen.</text:p>
      <text:p text:style-name="ifm_p_mt.3.76mm_ifm">Vraag 5</text:p>
      <text:p text:style-name="ifm_p_ifm">Hoe vaak komt het voor dat niet zozeer de zorgbehoevende persoon een pgb wil ontvangen maar de zorgaanbieder? Kunt u de gegevens hierover aan de Kamer zenden? Zo nee, waarom niet?</text:p>
      <text:p text:style-name="ifm_p_mt.3.76mm_ifm">Antwoord 5</text:p>
      <text:p text:style-name="ifm_p_ifm">Het is niet bekend hoe vaak niet zozeer de zorgbehoevende persoon een pgb wil ontvangen maar de zorgaanbieder. Om dit te voorkomen heb ik echter maatregelen genomen. Het CIZ voert met mensen die voor het eerst een indicatie aanvragen met een voorkeur voor pgb een face-tot-face gesprek. Het voeren van een gesprek met het CIZ is voor fraudeurs een belemmering. Indien een indicatie wordt afgegeven en de cliënt geeft bij het zorgkantoor aan te opteren voor een pgb, wordt de cliënt uitgenodigd voor een bewust keuze gesprek. Bij dit gesprek bespreken de cliënt en het zorgkantoor of een pgb of juist zorg in natura voor de hand ligt. Ook dit gesprek is voor fraudeurs een belemmering.</text:p>
      <text:p text:style-name="ifm_p_mt.3.76mm_ifm">Vraag 6</text:p>
      <text:p text:style-name="ifm_p_ifm">Wat is de rol van de Nederlandse Zorgautoriteit (NZa) als het gaat om pgb-fraude? Kunt u uw antwoord toelichten?</text:p>
      <text:p text:style-name="ifm_p_mt.3.76mm_ifm">Antwoord 6</text:p>
      <text:p text:style-name="ifm_p_ifm">De NZa houdt toezicht op het uitvoeringsproces PGB bij de zorgkantoren. De zorgkantoren zijn verantwoordelijk voor de aanpak van fraudesignalen en daarop worden zij getoetst door de NZa. Voor het uitvoeren van dit toezicht is de NZa actief betrokken bij verschillende periodieke overleggen over fraudeaanpak binnen de PGB-keten.</text:p>
      <text:p text:style-name="ifm_p_mt.3.76mm_ifm">Vraag 7</text:p>
      <text:p text:style-name="ifm_p_ifm">Deelt u de mening dat zorgkantoren meer werk van fraudebestrijding moeten maken, nu blijkt dat de NZa de omvang van fraude met pgb's op honderden miljoenen euro's per jaar schat?</text:p>
      <text:p text:style-name="ifm_p_mt.3.76mm_ifm">Antwoord 7</text:p>
      <text:p text:style-name="ifm_p_ifm">In het plan van aanpak voor de intensivering van de pgb-fraude aanpak zoals ik dat eind 2012 naar de Kamer heb gestuurd is reeds voorzien in vergrote inspanning door de zorgkantoren. In de periode 2013/2014 leggen de zorgkantoren 30.000 huisbezoeken af bij de budgethouders waarbij het risico op fraude het grootste is.</text:p>
      <text:p text:style-name="ifm_p_mt.3.76mm_ifm">Vraag 8</text:p>
      <text:p text:style-name="ifm_p_ifm">Kunt u een overzicht sturen van alle zorgaanbieders die te maken hebben gehad met pgb-fraude in de afgelopen tien jaar, en kunt u tevens aangeven om welke fraudebedragen dit per zorgaanbieder gaat? Zo nee, bent u bereid hiernaar onderzoek te doen en de Kamer hierover te informeren?</text:p>
      <text:p text:style-name="ifm_p_mt.3.76mm_ifm">Antwoord 8</text:p>
      <text:p text:style-name="ifm_p_ifm">Er is mij geen systematische registratie bekend van zorgaanbieders die te maken hebben gehad met pgb-fraude de afgelopen tien jaar. Nader onderzoek zal naar verwachting dus niet veel toegevoegde waarde kunnen hebben.</text:p>
      <text:p text:style-name="ifm_p_mt.3.76mm_ifm">Vraag 9</text:p>
      <text:p text:style-name="ifm_p_ifm">Kunt u aangeven welke precieze maatregelen u treft om pgb-fraude aan te pakken? Welke specifieke successen heeft u hierin inmiddels geboekt?</text:p>
      <text:p text:style-name="ifm_p_mt.3.76mm_ifm">Antwoord 9</text:p>
      <text:p text:style-name="ifm_p_ifm">Eind 2012 heb ik een plan naar de Kamer gestuurd om de aanpak van pgb-fraude te intensiveren. Hierin staan maatregelen zoals het door het CIZ laten voeren van face-to-face gesprekken, de bewustkeuze gesprekken die de zorgkantoren voeren, het afleggen van huisbezoeken door de zorgkantoren, het inrichten van een team bij de ISZW om pgb-fraude op te sporen en het invoeren van trekkingsrechten. In de verschillende voortgangsrapportages aan de kamer heb de voortgang reeds gemeld. De volgende voortgangsrapportage kunt u in het najaar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iderius over het bericht dat weer een zorgaanbieder verdacht wordt van fraude met het persoonsgebonden budget (pgb)</dc:title>
    <meta:user-defined meta:name="OVERHEIDop.ParlID/DC.identifier">ah-tk-20132014-1853</meta:user-defined>
    <meta:user-defined meta:name="OVERHEIDop.vraagnummer">2014Z05134</meta:user-defined>
    <meta:user-defined meta:name="OVERHEIDop.aanhangselNummer">1853</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M.J. van Rijn</meta:user-defined>
    <meta:user-defined meta:name="OVERHEIDop.vergaderjaar">2013-2014</meta:user-defined>
    <meta:user-defined meta:name="DCTERMS.W3CDTF/OVERHEIDop.datumOntvangst">2014-04-29</meta:user-defined>
    <meta:user-defined meta:name="OVERHEID.StatenGeneraal/DC.creator">Tweede Kamer der Staten-Generaal</meta:user-defined>
    <dc:language>nl</dc:language>
    <meta:user-defined meta:name="DCTERMS.alternative"/>
    <meta:user-defined meta:name="DC.title">Antwoord op vragen van het lid Siderius over het bericht dat weer een zorgaanbieder verdacht wordt van fraude met het persoonsgebonden budget (pgb)</meta:user-defined>
    <meta:user-defined meta:name="DCTERMS.W3CDTF/DCTERMS.available">2014-04-30</meta:user-defined>
    <meta:user-defined meta:name="OVERHEIDop.publicationName">Kamervragen (Aanhangsel)</meta:user-defined>
    <meta:user-defined meta:name="OVERHEID.Organisatietype/OVERHEID.organisationType">staten generaal</meta:user-defined>
    <meta:user-defined meta:name="DCTERMS.W3CDTF/DCTERMS.issued">2014-04-2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