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Wolbert</text:span> (PvdA) aan de Minister van Volksgezondheid, Welzijn en Sport over <text:span text:style-name="ifm_span_font.italic_ifm">het waarschuwen van zwangere vrouwen voor alcoholgebruik</text:span> (ingezonden 3 april 2014).</text:p>
      <text:p text:style-name="ifm_p_font.roman_mt.3.76mm_ifm">Antwoord van Staatssecretaris <text:span text:style-name="ifm_span_font.bold_ifm">Van Rijn</text:span> (Volksgezondheid, Welzijn en Sport) (ontvangen 29 april 2014)</text:p>
      <text:p text:style-name="ifm_p_mt.3.76mm_ifm">Vraag 1</text:p>
      <text:p text:style-name="ifm_p_ifm">Kent u het bericht «Heineken: geen alcohol bij zwangerschap»?<text:note text:id="ID-2014Z06062-d38e57" text:note-class="footnote"><text:note-citation text:label="1 ">1</text:note-citation><text:note-body><text:p text:style-name="ifm_p_font.normal_size.6.93pt_mt..5mm_indent.-0.1161in_mleft.0.1161in_ifm">Heineken: geen alcohol bij zwangerschap, AD, 28 maart 2014</text:p></text:note-body></text:note></text:p>
      <text:p text:style-name="ifm_p_mt.3.76mm_ifm">Antwoord 1</text:p>
      <text:p text:style-name="ifm_p_ifm">Ja.</text:p>
      <text:p text:style-name="ifm_p_mt.3.76mm_ifm">Vraag 2 en 3</text:p>
      <text:p text:style-name="ifm_p_ifm">Wat vindt u ervan dat private partijen in toenemende mate verantwoordelijkheid nemen voor een verantwoorde leefstijl, zoals Heineken tegen alcoholmisbruik? Welke mogelijke voor- en nadelen ziet u bij deze op zich positieve ontwikkeling?</text:p>
      <text:p text:style-name="ifm_p_ifm">Wat is uw toekomstbeeld voor samenwerking tussen producenten van ongezonde producten en zorgaanbieders? Acht u alle vormen van samenwerking wenselijk? Kunt u uw antwoord toelichten?</text:p>
      <text:p text:style-name="ifm_p_mt.3.76mm_ifm">Antwoord 2 en 3</text:p>
      <text:p text:style-name="ifm_p_ifm">Ik ben voorstander van samenwerken. Ik zie meerwaarde in het verbinden van partijen en sectoren, zeker op het gebied van het bevorderen van een verantwoorde leefstijl, om zo resultaten te behalen die anders niet of minder efficiënt gehaald kunnen worden. Dit is een belangrijk uitgangspunt van het Nationaal Programma Preventie Alles is gezondheid.</text:p>
      <text:p text:style-name="ifm_p_ifm">Voorwaarde voor samenwerking is een duidelijk gezamenlijk doel waaraan betrokken partijen zich committeren. Samenwerking tussen een producent van ongezonde producten en een zorgaanbieder is vanuit dat perspectief ook mogelijk. Bijvoorbeeld voor het gezonder maken van een product of het geven van goede voorlichting over het gebruik en de gevolgen van het gebruik van een product.</text:p>
      <text:p text:style-name="ifm_p_ifm">Een voordeel is dat private partijen vaak een groot bereik hebben. Daarnaast is het van belang alert te zijn op mogelijke andere belangen van de partij, waarmee samenwerking geschiedt, opdat deze het gezamenlijke doel niet ondergraven.</text:p>
      <text:p text:style-name="ifm_p_mt.3.76mm_ifm">Vraag 4</text:p>
      <text:p text:style-name="ifm_p_ifm">Vindt u dat de mogelijkheden voor samenwerking tussen producenten en zorgaanbieders voldoende benut worden? Zo nee, wat doet u om de samenwerking te bevorderen?</text:p>
      <text:p text:style-name="ifm_p_mt.3.76mm_ifm">Antwoord 4</text:p>
      <text:p text:style-name="ifm_p_ifm">Ja, partijen en ondernemers blijken vaak heel creatief in het aangaan van samenwerkingen.</text:p>
      <text:p text:style-name="ifm_p_ifm">Een voorbeelden is de samenwerking van Heineken met Bouman GGZ om meer bekendheid te geven aan de gevaren van drinken tijdens zwangerschap. Ook in de context van het NPP zie ik het als mijn rol om partijen te verbinden en samenwerking te stimuleren. Dit gebeurt bijvoorbeeld door partijen te stimuleren, al of niet in samenwerking met meerdere partijen, een pledge te ondertekenen waarin de partij(en) zich committeren aan inzet die bijdraagt aan gezondheid. Voor alle samenwerkingen geldt wat ik in antwoord 2 en 3 heb aangegeven.</text:p>
      <text:p text:style-name="ifm_p_mt.3.76mm_ifm">Vraag 5</text:p>
      <text:p text:style-name="ifm_p_ifm">Hoe ver bent u met de uitwerking van waarschuwingen voor alcoholgebruik op anticonceptiemiddelen en zwangerschapstesten voor zwangere vrouwen, en vrouwen die zwanger willen worden, zoals u onlangs hebt toegezegd te zullen onderzoeken?</text:p>
      <text:p text:style-name="ifm_p_mt.3.76mm_ifm">Antwoord 5</text:p>
      <text:p text:style-name="ifm_p_ifm">Zoals ik heb toegezegd tijdens het Algemeen Overleg Preventie van 27 januari 2014 heb ik de Apothekersorganisatie KNMP (Koninklijke Nederlandse Maatschappij ter bevordering der Pharmacie) en Nefarma, de brancheorganisatie van farmaceutische bedrijven, verzocht om een reactie op het vrijwillig opnemen van preventieve boodschappen met betrekking tot de risico’s van alcohol en tabak in bijsluiters en op de verpakking van anticonceptiemiddelen en zwangerschapstesten.</text:p>
      <text:p text:style-name="ifm_p_ifm">Ondanks dat beide organisaties het belang van aandacht voor de risico’s van alcohol en tabak onderschrijven, zien zij geen meerwaarde in het opnemen van waarschuwingen hiervoor in de bijsluiter en/of verpakking van het middel. Niet alleen biedt de strikte Europese regelgeving hieromtrent geen ruimte, deze schrijft immers zeer limitatief voor wat er wel en niet in de bijsluiter en/of op de verpakking mag worden vermeld. Ook zien de organisaties geen speciale rol voor zichzelf in het waarschuwen via geneesmiddelen(verpakking) voor de gevaren van de consumptie van alcohol en tabak. De verwachting van deze partijen is dat de investeringen om dit mogelijk te maken niet zullen opwegen tegen de behaalde effecten die uitgaan van dergelijke preventieve boodschappen op zwangerschapstesten en anticonceptiemiddelen. Zowel KNMP als Nefarma steunen om die reden het vrijwillig opnemen van deze waarschuwingen in bijsluiter en op verpakking niet.</text:p>
      <text:p text:style-name="ifm_p_mt.3.76mm_ifm">Vraag 6</text:p>
      <text:p text:style-name="ifm_p_ifm">Welke maatregelen acht u nog noodzakelijk om het aantal alcoholdrinkende zwangere vrouwen drastisch te reduceren en om vrouwen die zwanger willen worden preventief te laten stoppen met het drinken van alcohol?</text:p>
      <text:p text:style-name="ifm_p_ifm">Hoe gaat u deze maatregelen faciliteren?</text:p>
      <text:p text:style-name="ifm_p_mt.3.76mm_ifm">Antwoord 6</text:p>
      <text:p text:style-name="ifm_p_ifm">Ik ben het met u eens dat het gebruik van alcohol vermeden moet worden wanneer je zwanger wilt worden, zwanger bent of borstvoeding geeft. Volgens onderzoek van de Eurobarometer in 2010 is ruim 80% van het publiek op de hoogte van de gevaren van alcoholgebruik tijdens de zwangerschap (opmerking: navraag gaande naar recentere studies).</text:p>
      <text:p text:style-name="ifm_p_ifm">Ik heb eind vorig jaar verloskundigen, huisartsen en gynaecologen geattendeerd op het belang van voorlichting over het gebruik van alcohol voor en tijdens de zwangerschap. De beroepsgroepen hebben vervolgens hun achterban opgeroepen aan dit onderwerp duidelijk aandacht te besteden bij de begeleiding van (aanstaande) zwangeren. Ik denk dat daarmee een krachtig signaal uitgaat naar (aanstaande) zwangeren. Naast deze persoonlijke voorlichting en begeleiding vanuit de beroepsgroepen is er voldoende algemene voorlichting beschikbaar over zwanger worden via de  www.strakszwangerworden.nl  en www.alcoholinfo.nl en daarnaast de alcoholinfolijn (0900–1995) en de zwangerschapsfolders van Trimbos en Stap.</text:p>
      <text:p text:style-name="ifm_p_ifm">Ik zie de invoering van het zwangerschapslogo op alcoholhoudende dranken als een logische volgende stap in de voorlichting over de risico’s van het gebruik van alcohol bij zwangerschap. Op dit moment voorzie ik geen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waarschuwen van zwangere vrouwen voor alcoholgebruik</dc:title>
    <meta:user-defined meta:name="OVERHEIDop.ParlID/DC.identifier">ah-tk-20132014-1851</meta:user-defined>
    <meta:user-defined meta:name="OVERHEIDop.vraagnummer">2014Z06062</meta:user-defined>
    <meta:user-defined meta:name="OVERHEIDop.aanhangselNummer">185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3-2014</meta:user-defined>
    <meta:user-defined meta:name="DCTERMS.W3CDTF/OVERHEIDop.datumOntvangst">2014-04-29</meta:user-defined>
    <meta:user-defined meta:name="OVERHEID.StatenGeneraal/DC.creator">Tweede Kamer der Staten-Generaal</meta:user-defined>
    <dc:language>nl</dc:language>
    <meta:user-defined meta:name="DCTERMS.alternative"/>
    <meta:user-defined meta:name="DC.title">Antwoord op vragen van het lid Wolbert over het waarschuwen van zwangere vrouwen voor alcoholgebruik</meta:user-defined>
    <meta:user-defined meta:name="DCTERMS.W3CDTF/DCTERMS.available">2014-04-30</meta:user-defined>
    <meta:user-defined meta:name="OVERHEIDop.publicationName">Kamervragen (Aanhangsel)</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