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0</text:p>
      <text:p text:style-name="ifm_p_font.roman_mt.3.76mm_ifm">Vragen van de leden <text:span text:style-name="ifm_span_font.bold_ifm">Keijzer</text:span> en <text:span text:style-name="ifm_span_font.bold_ifm">Omtzigt</text:span> (beiden CDA) aan de Staatssecretarissen van Financiën en van Volksgezondheid, Welzijn en Sport over <text:span text:style-name="ifm_span_font.italic_ifm">de aftrek weekenduitgaven voor gehandicapten</text:span> (ingezonden 3 april 2014).</text:p>
      <text:p text:style-name="ifm_p_font.roman_mt.3.76mm_ifm">Mededeling van Staatssecretaris <text:span text:style-name="ifm_span_font.bold_ifm">Wiebes</text:span> (Financiën), mede namens de Staatssecretaris van Volksgezondheid, Welzijn en Sport (ontvangen 29 april 2014)</text:p>
      <text:p text:style-name="ifm_p_mt.3.76mm_ifm">Vraag 1</text:p>
      <text:p text:style-name="ifm_p_ifm">Heeft u kennisgenomen van de volgende passage op de website van de Belastingdienst over de voorwaarden aftrek tijdelijk verblijf thuis: «Had de gehandicapte voldoende inkomen of vermogen om de uitgaven zelf te betalen? Dan zijn uw uitgaven voor de verzorging niet aftrekbaar. Maar als u zich moreel verplicht voelde om de uitgaven toch voor uw rekening te nemen, mag u die uitgaven wel aftrekken»?<text:note text:id="ID-2014Z06084-d38e61" text:note-class="footnote"><text:note-citation text:label="1 ">1</text:note-citation><text:note-body><text:p text:style-name="ifm_p_font.normal_size.6.93pt_mt..5mm_indent.-0.1161in_mleft.0.1161in_ifm">http://www.belastingdienst.nl/wps/wcm/connect/bldcontentnl/belastingdienst/prive/aangifte_doen/fiscale_informatie_2013/aftrekposten/tijdelijk_verblijf_thuis_van_ernstig_gehandicapten/voorwaarden_aftrek_tijdelijk_verblijf_thuis</text:p></text:note-body></text:note></text:p>
      <text:p text:style-name="ifm_p_mt.3.76mm_ifm">Vraag 2</text:p>
      <text:p text:style-name="ifm_p_ifm">Vindt u het wenselijk dat ernstig gehandicapte instellingsbewoners, mede voor het onderhouden van familiebetrekkingen en ter vermindering van de afhankelijkheid van professionele zorg, zo mogelijk regelmatig bij de ouders of andere naastbetrokkenen verblijven?</text:p>
      <text:p text:style-name="ifm_p_mt.3.76mm_ifm">Vraag 3</text:p>
      <text:p text:style-name="ifm_p_ifm">Past deze gang van zaken in het idee van de participatiemaatschappij van het kabinet?</text:p>
      <text:p text:style-name="ifm_p_mt.3.76mm_ifm">Vraag 4</text:p>
      <text:p text:style-name="ifm_p_ifm">Deelt u de mening dat het wenselijk is dat de verzorgings- en reiskosten die de naastbetrokkenen voor deze weekendzorg maken, aftrekbaar zijn van de inkomstenbelasting?</text:p>
      <text:p text:style-name="ifm_p_mt.3.76mm_ifm">Vraag 5</text:p>
      <text:p text:style-name="ifm_p_ifm">Klopt het dat de twee voorwaarden voor aftrekbaarheid van weekenduitgaven uiteenvallen in vier criteria, namelijk: belastingplichtige draagt de kosten zelf, geen verhaalsmogelijkheid, uitgaven zijn noodzakelijk en dringende morele verplichting om de uitgaven te doen?</text:p>
      <text:p text:style-name="ifm_p_mt.3.76mm_ifm">Vraag 6</text:p>
      <text:p text:style-name="ifm_p_ifm">Kunt u uiteenzetten hoe deze criteria zich tot elkaar verhouden en in welke volgorde deze beoordeeld moeten worden?</text:p>
      <text:p text:style-name="ifm_p_mt.3.76mm_ifm">Vraag 7</text:p>
      <text:p text:style-name="ifm_p_ifm">Onderkent u dat veel van de betreffende ouders en andere naastbetrokkenen zich voor een moreel dilemma geplaatst voelen door de voorwaarde die de Belastingdienst stelt, omdat ze de verzorgings- en reiskosten voor de weekendzorg niet op hun kind of op de instellingsbewoner willen verhalen? Zo nee, waarom niet? Zo ja, welke consequentie verbindt u hieraan?</text:p>
      <text:p text:style-name="ifm_p_mt.3.76mm_ifm">Vraag 8</text:p>
      <text:p text:style-name="ifm_p_ifm">Op welke wijze beoordeelt de inspecteur of de belastingplichtige zich moreel verplicht voelde om de uitgaven voor zijn of haar rekening te nemen? Hoe kan de belastingplichtige dit aantonen?</text:p>
      <text:p text:style-name="ifm_p_mt.3.76mm_ifm">Vraag 9</text:p>
      <text:p text:style-name="ifm_p_ifm">Bent u bekend met de passage in de antwoorden op eerdere<text:note text:id="ID-2014Z06084-d38e119" text:note-class="footnote"><text:note-citation text:label="2 ">2</text:note-citation><text:note-body><text:p text:style-name="ifm_p_font.normal_size.6.93pt_mt..5mm_indent.-0.1161in_mleft.0.1161in_ifm">Kamerstukken II 2011–2012, aanhangselnummer 2607.</text:p></text:note-body></text:note> over de weekenduitgaven: «Bij de weekendzorg voor een gehandicapte is er doorgaans sprake van bijzondere omstandigheden waarbij het zeer bezwaarlijk kan zijn de kosten van opvang op de gehandicapte te verhalen»?</text:p>
      <text:p text:style-name="ifm_p_mt.3.76mm_ifm">Vraag 10</text:p>
      <text:p text:style-name="ifm_p_ifm">Kunt u uitleggen aan welke bijzondere omstandigheden hierbij moet worden gedacht?</text:p>
      <text:p text:style-name="ifm_p_mt.3.76mm_ifm">Vraag 11</text:p>
      <text:p text:style-name="ifm_p_ifm">Bent u op de hoogte van de argumentatie van de Belastingdienst<text:note text:id="ID-2014Z06084-d38e140" text:note-class="footnote"><text:note-citation text:label="3 ">3</text:note-citation><text:note-body><text:p text:style-name="ifm_p_font.normal_size.6.93pt_mt..5mm_indent.-0.1161in_mleft.0.1161in_ifm">Belastingdienst Kantoor Leeuwarden</text:p></text:note-body></text:note> dat als het ernstig zieke kind eigen inkomsten en/of vermogen heeft de ouders zich niet redelijkerwijs gedwongen hebben kunnen voelen de uitgaven voor eigen rekening te nemen? Wat vindt u van deze redenering en hoe verhoudt deze zich tot de in vraag 1 genoemde tekst op de website van de Belastingdienst?</text:p>
      <text:p text:style-name="ifm_p_mt.3.76mm_ifm">Vraag 12</text:p>
      <text:p text:style-name="ifm_p_ifm">Bent u bereid om de aftrek tijdelijk verblijf thuis royaal uit te leggen, zodat naastbetrokkenen die zich ondanks enig inkomen of vermogen van de instellingsbewoner, dat toch al onder de vermogensinkomensbijtelling valt, moreel verplicht voelen de uitgaven voor eigen rekening te nemen, het recht op de aftrekpost niet wordt onthouden?</text:p>
      <text:p text:style-name="ifm_p_mt.3.76mm_ifm">Vraag 13</text:p>
      <text:p text:style-name="ifm_p_ifm">Bent u bereid te bevorderen dat aan artikel 6.25 van de Wet op de Inkomstenbelasting wordt toegevoegd dat naast het mentorschap ook de curatele voor het recht op aftrek kwalificeert?</text:p>
      <text:h text:style-name="ifm_p_font.bold_mt.5.08mm_page.keep-with-next_ifm" text:outline-level="2">Mededeling</text:h>
      <text:p text:style-name="ifm_p_mt.4.23mm_ifm">Hierbij deel ik u, mede namens de Staatssecretaris van Volksgezondheid, Welzijn en Sport, mee dat de beantwoording van de Kamervragen van de leden Keijzer en Omtzigt (beiden CDA) over de aftrek weekenduitgaven voor gehandicapten niet binnen de gevraagde termijn mogelijk is.</text:p>
      <text:p text:style-name="ifm_p_ifm">De reden van het uitstel is dat interdepartementale afstemming nog niet is afgerond.</text:p>
      <text:p text:style-name="ifm_p_ifm">Ik zal zo spoedig als mogelijk de 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eijzer en Omtzigt over de aftrek weekenduitgaven voor gehandicapten niet binnen de gevraagde termijn mogelijk is</dc:title>
    <meta:user-defined meta:name="OVERHEIDop.ParlID/DC.identifier">ah-tk-20132014-1850</meta:user-defined>
    <meta:user-defined meta:name="OVERHEIDop.vraagnummer">2014Z06084</meta:user-defined>
    <meta:user-defined meta:name="OVERHEIDop.aanhangselNummer">1850</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M.C.G. Keijzer</meta:user-defined>
    <meta:user-defined meta:name="OVERHEIDop.ontvanger">E.D. Wiebes</meta:user-defined>
    <meta:user-defined meta:name="OVERHEIDop.vergaderjaar">2013-2014</meta:user-defined>
    <meta:user-defined meta:name="DCTERMS.W3CDTF/OVERHEIDop.datumOntvangst">2014-04-29</meta:user-defined>
    <meta:user-defined meta:name="OVERHEID.StatenGeneraal/DC.creator">Tweede Kamer der Staten-Generaal</meta:user-defined>
    <dc:language>nl</dc:language>
    <meta:user-defined meta:name="DCTERMS.alternative"/>
    <meta:user-defined meta:name="DC.title">Uitstel beantwoording vragen van de leden Keijzer en Omtzigt over de aftrek weekenduitgaven voor gehandicapten niet binnen de gevraagde termijn mogelijk is</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