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de leden <text:span text:style-name="ifm_span_font.bold_ifm">Bruins Slot</text:span> en <text:span text:style-name="ifm_span_font.bold_ifm">Oskam</text:span> (beiden CDA) aan de minister van Veiligheid en Justitie over <text:span text:style-name="ifm_span_font.italic_ifm">het bericht dat het Bureau Medicinale Cannabis van het ministerie van Volksgezondheid, Welzijn en Sport wiet gaat leveren voor een Utrechts experiment met hasjverstrekking aan mensen met psychiatrische problemen</text:span> (ingezonden 16 september 2013).</text:p>
      <text:p text:style-name="ifm_p_font.roman_mt.3.76mm_ifm">Mededeling van staatssecretaris <text:span text:style-name="ifm_span_font.bold_ifm">Teeven</text:span> (Veiligheid en Justitie) (ontvangen 9 oktober 2013)</text:p>
      <text:p text:style-name="ifm_p_mt.3.76mm_ifm">Vraag 1</text:p>
      <text:p text:style-name="ifm_p_ifm">Klopt het dat het Bureau Medicinale Cannabis van het ministerie van Volksgezondheid, Welzijn en Sport wiet gaat leveren voor een Utrechts experiment met hasjverstrekking aan mensen met psychiatrische problemen?<text:note text:id="ID-2013Z17473-d38e60" text:note-class="footnote"><text:note-citation text:label="1 ">1</text:note-citation><text:note-body><text:p text:style-name="ifm_p_font.normal_size.6.93pt_mt..5mm_indent.-0.1161in_mleft.0.1161in_ifm">http://www.volkskrant.nl/vk/nl/2686/Binnenland/article/detail/3507679/2013/09/11/Ministerie-levert-medicinale-wiet-voor-Utrechtse-proef.dhtml</text:p></text:note-body></text:note></text:p>
      <text:p text:style-name="ifm_p_mt.3.76mm_ifm">Vraag 2</text:p>
      <text:p text:style-name="ifm_p_ifm">Biedt de wetgeving inderdaad ruimte om een ontheffing te verlenen voor een dergelijk experiment?</text:p>
      <text:p text:style-name="ifm_p_mt.3.76mm_ifm">Vraag 3</text:p>
      <text:p text:style-name="ifm_p_ifm">Klopt het dat u heeft aangegeven hier een stokje voor te steken? Zo ja, hoe gaat u dit concreet vormgeven?</text:p>
      <text:p text:style-name="ifm_p_mt.3.76mm_ifm">Vraag 4</text:p>
      <text:p text:style-name="ifm_p_ifm">Klopt het dat een dergelijke aanvraag niet beoordeeld wordt door uw ministerie maar door het ministerie van Volksgezondheid, Welzijn en Sport?</text:p>
      <text:p text:style-name="ifm_p_ifm">Wat is uw reactie indien het ministerie van Volksgezondheid, Welzijn en Sport positief reageert op de aanvraag voor het Utrechtse experiment met hasjverstrekking?</text:p>
      <text:h text:style-name="ifm_p_font.bold_mt.5.08mm_page.keep-with-next_ifm" text:outline-level="2">Mededeling</text:h>
      <text:p text:style-name="ifm_p_mt.4.23mm_ifm">Hierbij deel ik u mede dat de schriftelijke vragen van de leden Bruins Slot en Oskam (beiden CDA) van uw Kamer aan de Minister van Veiligheid en Justitie over het bericht dat het Bureau Medicinale Cannabis van het ministerie van Volksgezondheid, Welzijn en Sport wiet gaat leveren voor een Utrechts experiment met hasjverstrekking aan mensen met psychiatrische problemen (ingezonden 16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ruins Slot en Oskam over het bericht dat het Bureau Medicinale Cannabis van het ministerie van Volksgezondheid, Welzijn en Sport wiet gaat leveren voor een Utrechts experiment met hasjverstrekking aan mensen met psychiatrische problemen</dc:title>
    <meta:user-defined meta:name="OVERHEIDop.ParlID/DC.identifier">ah-tk-20132014-185</meta:user-defined>
    <meta:user-defined meta:name="OVERHEIDop.vraagnummer">2013Z17473</meta:user-defined>
    <meta:user-defined meta:name="OVERHEIDop.aanhangselNummer">185</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H.G.J. Bruins Slot</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Uitstel beantwoording vragen van de leden Bruins Slot en Oskam over het bericht dat het Bureau Medicinale Cannabis van het ministerie van Volksgezondheid, Welzijn en Sport wiet gaat leveren voor een Utrechts experiment met hasjverstrekking aan mensen met psychiatrische problemen</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penbare orde en veiligheid | Criminaliteit</meta:user-defined>
    <meta:user-defined meta:name="OVERHEIDop.versieInformatie"/>
  </office:meta>
</office:document-meta>
</file>