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9</text:p>
      <text:p text:style-name="ifm_p_font.roman_mt.3.76mm_ifm">Vragen van de leden <text:span text:style-name="ifm_span_font.bold_ifm">Voordewind</text:span> en <text:span text:style-name="ifm_span_font.bold_ifm">Segers</text:span> (beiden ChristenUnie) aan de Staatssecretaris van Veiligheid en Justitie en de Minister van Buitenlandse Zaken over <text:span text:style-name="ifm_span_font.italic_ifm">het bericht dat voor slachtoffers van mensenhandel bij terugkeer in Guinee geen enkele opvang beschikbaar is</text:span> (ingezonden 28 maart 2014).</text:p>
      <text:p text:style-name="ifm_p_font.roman_mt.3.76mm_ifm">Antwoord van Staatssecretaris <text:span text:style-name="ifm_span_font.bold_ifm">Teeven</text:span> (Veiligheid en Justitie), mede namens de Minister van Buitenlandse Zaken (ontvangen 29 april 2014). Zie ook Aanhangsel Handelingen, vergaderjaar 2013–2014, nr. 1778</text:p>
      <text:p text:style-name="ifm_p_mt.3.76mm_ifm">Vraag 1</text:p>
      <text:p text:style-name="ifm_p_ifm">Kent u het verkennend onderzoek van het Centrum Kinderhandel Mensenhandel en Terre des Hommes naar de achtergronden en (on)mogelijkheden voor terugkeer van Guineese slachtoffers van mensenhandel?<text:note text:id="ID-2014Z05739-d38e60" text:note-class="footnote"><text:note-citation text:label="1 ">1</text:note-citation><text:note-body><text:p text:style-name="ifm_p_font.normal_size.6.93pt_mt..5mm_indent.-0.1161in_mleft.0.1161in_ifm">«Van je familie moet je het hebben, een verkennend onderzoek naar de achtergronden en (on)mogelijkheden voor terugkeer van Guineese slachtoffers van mensenhandel, Centrum Kinderhandel Mensenhandel &amp; Terre des Hommes, maart 2014 (http://www.mensenhandelweb.nl/sites/default/files/Verkennend%20onderzoek%20CKM%20TdH%20Terugkeer%20Guinee%20%281%29.pdf)</text:p></text:note-body></text:note></text:p>
      <text:p text:style-name="ifm_p_mt.3.76mm_ifm">Antwoord 1</text:p>
      <text:p text:style-name="ifm_p_ifm">Ja.</text:p>
      <text:p text:style-name="ifm_p_mt.3.76mm_ifm">Vraag 2</text:p>
      <text:p text:style-name="ifm_p_ifm">Hoe verhouden deze voorgenomen uitzettingen zich tot de constatering dat de regering van Guinee geen hulp geeft aan slachtoffers om toegang tot juridische, medische of psychologische hulp te krijgen en geen steun gaf aan ngo’s die dit kunnen bieden?<text:note text:id="ID-2014Z05739-d38e74" text:note-class="footnote"><text:note-citation text:label="2 ">2</text:note-citation><text:note-body><text:p text:style-name="ifm_p_font.normal_size.6.93pt_mt..5mm_indent.-0.1161in_mleft.0.1161in_ifm">Algemeen Ambtsbericht Guinee, maart 2013, Ministerie van Buitenlandse Zaken</text:p></text:note-body></text:note> Deelt u de mening deze slachtoffers bij uitzetting een aanzienlijk risico lopen om wederom het slachtoffer te worden van mensenhandel? Zo nee, waarom niet?</text:p>
      <text:p text:style-name="ifm_p_mt.3.76mm_ifm">Antwoord 2</text:p>
      <text:p text:style-name="ifm_p_ifm">Zie het antwoord op vraag 3 en 7.</text:p>
      <text:p text:style-name="ifm_p_mt.3.76mm_ifm">Vraag 3</text:p>
      <text:p text:style-name="ifm_p_ifm">Is het u bekend dat er jaarlijks ongeveer 50 slachtoffers van mensenhandel uit Guinee in Nederland terechtkomen, waarvan een aantal inmiddels met uitzetten bedreigd wordt? Op welke wijze voldoet Nederland aan zijn internationaalrechtelijke verplichtingen om deze kwetsbare slachtoffers bescherming te bieden?</text:p>
      <text:p text:style-name="ifm_p_mt.3.76mm_ifm">Antwoord 3</text:p>
      <text:p text:style-name="ifm_p_ifm">Ja, uit het geautomatiseerde systeem van de IND (Indigo) blijkt dat er in de afgelopen jaren gemiddeld 50 vreemdelingen op grond van de verblijfsregeling mensenhandel in aanmerking zijn gekomen voor een eerste of voortgezette verblijfsvergunning.</text:p>
      <text:p text:style-name="ifm_p_ifm">Met de zogenaamde verblijfsregeling mensenhandel (voorheen «B9») voldoet Nederland aan de internationale verplichting om slachtoffers van mensenhandel bescherming te bieden. In het kader van deze verblijfsregeling kunnen slachtoffers aanspraak maken op de zorg en bescherming die zij nodig hebben. Indien zij geen verblijfsrecht (meer) hebben op grond van deze regeling, kunnen zij voor verblijf op humanitaire gronden (voorheen voortgezet verblijf) in aanmerking komen. Indien een vreemdeling na een zorgvuldige individuele toetsing op deze gronden geen verblijfsrecht krijgt, is terugkeer naar het land van herkomst aan de orde.</text:p>
      <text:p text:style-name="ifm_p_ifm">In het beleid wordt terdege rekening gehouden met de situatie in Guinee. Als een vreemdeling uit Guinee (her)besnijdenis vreest of andere redenen heeft voor vrees bij terugkeer, kan hij of zij asiel aanvragen. (Her)besnijdenis kan een reden zijn om schending van artikel 3 EVRM aan te nemen. Er wordt in dat geval gekeken naar beschermingsmogelijkheden en vestigingsmogelijkheden. Hoewel ik me kan voorstellen dat er zorgen zijn, biedt het beleid ten aanzien van mensenhandel en het asielbeleid naar mijn mening voldoende waarborgen.</text:p>
      <text:p text:style-name="ifm_p_mt.3.76mm_ifm">Vraag 4</text:p>
      <text:p text:style-name="ifm_p_ifm">Bent u bereid om de mogelijkheden te onderzoeken, al dan niet in samenwerking met ngo’s, om de opvang van slachtoffers van mensenhandel in Guinee te verbeteren? Zo ja, op welke wijze wilt u hier invulling aan geven? Zo nee, waarom niet?</text:p>
      <text:p text:style-name="ifm_p_mt.3.76mm_ifm">Antwoord 4</text:p>
      <text:p text:style-name="ifm_p_ifm">Ja, ik ben bereid de mogelijkheden te onderzoeken. Naar aanleiding van de bevindingen uit dit rapport heeft er op 28 maart jl. al een verkennend gesprek plaatsgevonden met het Centrum Kinderhandel en Mensenhandel en Terre des Hommes over de uitkomsten.</text:p>
      <text:p text:style-name="ifm_p_mt.3.76mm_ifm">Vraag 5</text:p>
      <text:p text:style-name="ifm_p_ifm">Deelt u de mening dat een thematisch ambtsbericht voor deze specifieke kwetsbare doelgroep op zijn plaats is? Zo ja, wanneer kan de Kamer dit bericht tegemoet zien? Zo nee, waarom niet?</text:p>
      <text:p text:style-name="ifm_p_mt.3.76mm_ifm">Antwoord 5</text:p>
      <text:p text:style-name="ifm_p_ifm">Momenteel wordt gewerkt aan een nieuw algemeen ambtsbericht voor Guinee, dat nog dit jaar zal verschijnen. Daarin zal nadrukkelijk aandacht worden besteed aan «Female Genital Mutiliation» (FGM) en aan de positie van kinderen en (jonge) vrouwen en de kwetsbaarheden die daar soms mee verbonden zijn. Een apart thematisch ambtsbericht acht ik daarom niet nodig.</text:p>
      <text:p text:style-name="ifm_p_mt.3.76mm_ifm">Vraag 6</text:p>
      <text:p text:style-name="ifm_p_ifm">Bent u bereid de Kamer een kabinetsreactie te geven op het onderzoek van het Centrum Kinderhandel Mensenhandel en Terre des Hommes, met name op de conclusies en aanbevelingen?</text:p>
      <text:p text:style-name="ifm_p_mt.3.76mm_ifm">Antwoord 6</text:p>
      <text:p text:style-name="ifm_p_ifm">Met de beantwoording van onderhavige vragen ben ik uitgebreid in gegaan op de bevindingen uit dit onderzoek. Zie hiervoor ook het antwoord op vraag 7. Deze beantwoording kan dan ook worden gezien als reactie op dit rapport.</text:p>
      <text:p text:style-name="ifm_p_mt.3.76mm_ifm">Vraag 7</text:p>
      <text:p text:style-name="ifm_p_ifm">Deelt u de conclusie van voornoemd onderzoek dat een succesvolle terugkeer van Guineese slachtoffers van mensenhandel op dit moment niet of nauwelijks mogelijk is? Zo nee, waarom niet? Bent u bereid de uitzetting van slachtoffers van mensenhandel naar Guinee tot nader order op te schorten en de Kamer hierover zo snel mogelijk te informeren?</text:p>
      <text:p text:style-name="ifm_p_mt.3.76mm_ifm">Antwoord 7</text:p>
      <text:p text:style-name="ifm_p_ifm">Zonder een algemene conclusie te trekken uit dit verkennende onderzoek is voor vreemdelingen uit Guinee, waaronder slachtoffers mensenhandel, het volgende van belang. Als een vreemdeling uit Guinee (her)besnijdenis vreest of andere redenen heeft voor vrees bij terugkeer, kan hij of zij een asielaanvraag indienen. De IND toetst vervolgens of het asielrelaas aannemelijk is. Als het asielrelaas aannemelijk is, dan wordt getoetst of de vreemdeling risico loopt op vervolging of schending van artikel 3 EVRM. (Her)besnijdenis kan een reden zijn om schending van artikel 3 EVRM aan te nemen. Er wordt in dat geval gekeken naar beschermingsmogelijkheden en vestigingsmogelijkheden. In het landgebonden asielbeleid voor Guinee wordt rekening gehouden met de positie van vrouwen en meisjes, zoals het risico op geweld en besnijdenis. In dit beleid is opgenomen dat er niet wordt aangenomen dat er beschermingsmogelijkheden zijn voor vrouwen die aannemelijk maken dat zij vrezen voor geweldpleging of voor besnijdenis (hieronder valt ook herbesnijdenis). Zij kunnen in aanmerking komen voor een verblijfsvergunning.</text:p>
      <text:p text:style-name="ifm_p_ifm">Als de asielaanvraag wordt afgewezen dan betekent dit dat de vreemdeling geen risico loopt op vervolging of schending 3 EVRM en is terugkeer aan de orde.</text:p>
      <text:p text:style-name="ifm_p_ifm">Bij alleenstaande minderjarige vreemdelingen (amv’s) is het realiseren van adequate opvang een voorwaarde voor terugkeer, waarbij de medewerking van de amv een belangrijke rol speelt. Hierbij wordt in eerste instantie ingezet op hereniging met ouders of andere familieleden. Wanneer dat niet mogelijk blijkt, wordt gezocht naar andere vormen van lokale opvang, zoals opvanghuizen. Pas wanneer adequate opvang is geregeld, zal terugkeer kunnen plaatsvinden. Minderjarigen worden niet teruggestuurd als er geen adequate opvang is.</text:p>
      <text:p text:style-name="ifm_p_ifm">Dit neemt niet weg dat wanneer de vreemdeling, ook een slachtoffer van mensenhandel, zelfstandig wenst terug te keren naar Guinee, dat wel mogelijk is. Er zijn verschillende projecten die aan vreemdelingen die teruggaan ondersteuning bieden na hun aankomst in Guinee bij hun re-integratie.</text:p>
      <text:p text:style-name="ifm_p_ifm">Gegeven het voorgaande zie ik geen aanleiding om terugkeer op te schorten of aan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oordewind en Segers over het bericht dat voor slachtoffers van mensenhandel bij terugkeer in Guinee geen enkele opvang beschikbaar is</dc:title>
    <meta:user-defined meta:name="OVERHEIDop.ParlID/DC.identifier">ah-tk-20132014-1849</meta:user-defined>
    <meta:user-defined meta:name="OVERHEIDop.vraagnummer">2014Z05739</meta:user-defined>
    <meta:user-defined meta:name="OVERHEIDop.aanhangselNummer">1849</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indiener">J.S. Voordewind</meta:user-defined>
    <meta:user-defined meta:name="OVERHEIDop.ontvanger">F. Teeven</meta:user-defined>
    <meta:user-defined meta:name="OVERHEIDop.vergaderjaar">2013-2014</meta:user-defined>
    <meta:user-defined meta:name="DCTERMS.W3CDTF/OVERHEIDop.datumOntvangst">2014-04-29</meta:user-defined>
    <meta:user-defined meta:name="OVERHEID.StatenGeneraal/DC.creator">Tweede Kamer der Staten-Generaal</meta:user-defined>
    <dc:language>nl</dc:language>
    <meta:user-defined meta:name="DCTERMS.alternative"/>
    <meta:user-defined meta:name="DC.title">Antwoord op vragen van de leden Voordewind en Segers over het bericht dat voor slachtoffers van mensenhandel bij terugkeer in Guinee geen enkele opvang beschikbaar is</meta:user-defined>
    <meta:user-defined meta:name="DCTERMS.W3CDTF/DCTERMS.available">2014-04-29</meta:user-defined>
    <meta:user-defined meta:name="OVERHEIDop.publicationName">Kamervragen (Aanhangsel)</meta:user-defined>
    <meta:user-defined meta:name="OVERHEID.Organisatietype/OVERHEID.organisationType">staten generaal</meta:user-defined>
    <meta:user-defined meta:name="DCTERMS.W3CDTF/DCTERMS.issued">2014-04-2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Organisatie en beleid</meta:user-defined>
    <meta:user-defined meta:name="OVERHEIDop.versieInformatie"/>
  </office:meta>
</office:document-meta>
</file>