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8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48</text:p>
      <text:p text:style-name="ifm_p_font.roman_mt.3.76mm_ifm">Vragen van het lid <text:span text:style-name="ifm_span_font.bold_ifm">Rebel</text:span> (PvdA) aan de Staatssecretaris van Volksgezondheid, Welzijn en Sport over <text:span text:style-name="ifm_span_font.italic_ifm">het bericht dat het aantal rokers stabiel is, en het gebruik van de e-sigaret stijgt</text:span> (ingezonden 7 april 2014).</text:p>
      <text:p text:style-name="ifm_p_font.roman_mt.3.76mm_ifm">Mededeling van Staatssecretaris <text:span text:style-name="ifm_span_font.bold_ifm">Van Rijn</text:span> (Volksgezondheid, Welzijn en Sport) (ontvangen 29 april 2014)</text:p>
      <text:p text:style-name="ifm_p_mt.3.76mm_ifm">Vraag 1</text:p>
      <text:p text:style-name="ifm_p_ifm">Kent u het bericht «Aantal rokers stabiel, gebruik e-sigaret stijgt», en het gerelateerde «Factsheet onderzoek rookgewoonten 2013» van het Trimbosinstituut?<text:note text:id="ID-2014Z06289-d38e58" text:note-class="footnote"><text:note-citation text:label="1 ">1</text:note-citation><text:note-body><text:p text:style-name="ifm_p_font.normal_size.6.93pt_mt..5mm_indent.-0.1161in_mleft.0.1161in_ifm">http://www.trimbos.nl/nieuws/persberichten/2014/aantal-rokers-stabiel-gebruik-e-sigaret-stijgt</text:p></text:note-body></text:note> Zo ja, wat is uw reactie op deze bevinding?</text:p>
      <text:p text:style-name="ifm_p_mt.3.76mm_ifm">Vraag 2</text:p>
      <text:p text:style-name="ifm_p_ifm">Deelt u de mening dat, in het licht van de nog onbekende gevolgen van het roken van e-sigaretten voor de volksgezondheid, de ontwikkeling zorgelijk is dat het aantal Nederlanders dat hiervan gebruik maakt binnen een jaar is gestegen van 1% naar 3%, terwijl het percentage rokers in Nederland niet is afgenomen? Zo nee, waarom niet?</text:p>
      <text:p text:style-name="ifm_p_mt.3.76mm_ifm">Vraag 3</text:p>
      <text:p text:style-name="ifm_p_ifm">In hoeverre mag uit dit bericht worden opgemaakt dat e-sigaretten niet helpen bij het stoppen met roken? Welk bewijs is momenteel voorhanden dat gebruik van de e-sigaret helpt bij het stoppen met roken?</text:p>
      <text:p text:style-name="ifm_p_mt.3.76mm_ifm">Vraag 4</text:p>
      <text:p text:style-name="ifm_p_ifm">Op welke termijn komt u met de reeds toegezegde Algemene Maatregel van Bestuur<text:note text:id="ID-2014Z06289-d38e85" text:note-class="footnote"><text:note-citation text:label="2 ">2</text:note-citation><text:note-body><text:p text:style-name="ifm_p_font.normal_size.6.93pt_mt..5mm_indent.-0.1161in_mleft.0.1161in_ifm">1 oktober 2013, Aanhangsel Handelingen II, nr. 132. Aanhangsel Handelingen II, nr. 132 en Kamerstuknummer 33 522, nr. 8.</text:p></text:note-body></text:note> die de verkoop van e-sigaretten aan banden legt?</text:p>
      <text:h text:style-name="ifm_p_font.bold_mt.5.08mm_page.keep-with-next_ifm" text:outline-level="2">Mededeling</text:h>
      <text:p text:style-name="ifm_p_mt.4.23mm_ifm">De vragen van het Kamerlid Rebel (PvdA) over het bericht dat het aantal rokers stabiel is, en het gebruik van de e-sigaret stijgt (2014Z06289) kunnen tot mijn spijt niet binnen de gebruikelijke termijn worden beantwoord.</text:p>
      <text:p text:style-name="ifm_p_ifm">De reden van uitstel is dat de afstemming over de beantwoording meer tijd in beslag neem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Rebel over het bericht dat het aantal rokers stabiel is, en het gebruik van de e-sigaret stijgt</dc:title>
    <meta:user-defined meta:name="OVERHEIDop.ParlID/DC.identifier">ah-tk-20132014-1848</meta:user-defined>
    <meta:user-defined meta:name="OVERHEIDop.vraagnummer">2014Z06289</meta:user-defined>
    <meta:user-defined meta:name="OVERHEIDop.aanhangselNummer">184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J.J. Rebel</meta:user-defined>
    <meta:user-defined meta:name="OVERHEIDop.ontvanger">M.J. van Rijn</meta:user-defined>
    <meta:user-defined meta:name="OVERHEIDop.vergaderjaar">2013-2014</meta:user-defined>
    <meta:user-defined meta:name="DCTERMS.W3CDTF/OVERHEIDop.datumOntvangst">2014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Rebel over het bericht dat het aantal rokers stabiel is, en het gebruik van de e-sigaret stijgt</meta:user-defined>
    <meta:user-defined meta:name="DCTERMS.W3CDTF/DCTERMS.available">2014-04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4-2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