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Van Veen</text:span> (VVD) aan de Minister van Volksgezondheid, Welzijn en Sport over <text:span text:style-name="ifm_span_font.italic_ifm">het bericht «Twee onnodige doden door ruzie cardiochirurgen Den Haag»</text:span> (ingezonden 8 april 2014).</text:p>
      <text:p text:style-name="ifm_p_font.roman_mt.3.76mm_ifm">Mededeling van Minister <text:span text:style-name="ifm_span_font.bold_ifm">Schippers</text:span> (Volksgezondheid, Welzijn en Sport) (ontvangen 28 april 2014).</text:p>
      <text:p text:style-name="ifm_p_mt.3.76mm_ifm">Vraag 1</text:p>
      <text:p text:style-name="ifm_p_ifm">Kent u het bericht «Twee onnodige doden door ruzie cardiochirurgen Den Haag»?<text:note text:id="ID-2014Z06414-d38e58" text:note-class="footnote"><text:note-citation text:label="1 ">1</text:note-citation><text:note-body><text:p text:style-name="ifm_p_font.normal_size.6.93pt_mt..5mm_indent.-0.1161in_mleft.0.1161in_ifm">Nu.nl, 3 april 2014</text:p></text:note-body></text:note></text:p>
      <text:p text:style-name="ifm_p_mt.3.76mm_ifm">Vraag 2</text:p>
      <text:p text:style-name="ifm_p_ifm">Kloppen de genoemde feiten in dit artikel, waaronder de stelling dat er twee vermijdbare doden zijn gevallen door geruzie van twee cardiologen?</text:p>
      <text:p text:style-name="ifm_p_mt.3.76mm_ifm">Vraag 3</text:p>
      <text:p text:style-name="ifm_p_ifm">Wat vindt u van het bericht en van de conclusie dat in de periode 2007–2012 van de 5.370 behandelde patiënten, twee patiënten, 1% van het totaal aantal overleden patiënten, aanwijsbaar zijn overleden door onenigheid tussen de cardiologen?</text:p>
      <text:p text:style-name="ifm_p_mt.3.76mm_ifm">Vraag 4</text:p>
      <text:p text:style-name="ifm_p_ifm">Zijn hiermee de relatief hoge sterftecijfers op de betreffende afdeling afdoende verklaard? Zo nee, welk deel van de hoge sterftecijfers is nog niet verklaard en welke oorzaken liggen hieraan ten grondslag?</text:p>
      <text:p text:style-name="ifm_p_mt.3.76mm_ifm">Vraag 5</text:p>
      <text:p text:style-name="ifm_p_ifm">Zijn er mensen die niet zijn overleden, maar wel op een andere manier schade hebben ondervonden als gevolg van de onenigheid? Bijvoorbeeld als gevolg van een ernstig incident of calamiteit? Kunt u hierover meer informatie geven?</text:p>
      <text:p text:style-name="ifm_p_mt.3.76mm_ifm">Vraag 6</text:p>
      <text:p text:style-name="ifm_p_ifm">Zijn de twee cardiologen nog steeds werkzaam binnen de maatschap Cardiologie van het Hagaziekenhuis?</text:p>
      <text:p text:style-name="ifm_p_mt.3.76mm_ifm">Vraag 7</text:p>
      <text:p text:style-name="ifm_p_ifm">Wat vindt u van het besluit van de Inspectie voor de Gezondheidszorg (IGZ) om de zaak te laten rusten?</text:p>
      <text:p text:style-name="ifm_p_mt.3.76mm_ifm">Vraag 8</text:p>
      <text:p text:style-name="ifm_p_ifm">Wat is de reden dat er geen tuchtzaak wordt aangespannen tegen de cardiologen? Bent u het ermee eens dat de IGZ geen tuchtzaak start?</text:p>
      <text:p text:style-name="ifm_p_mt.3.76mm_ifm">Vraag 9</text:p>
      <text:p text:style-name="ifm_p_ifm">Kunt u inzicht geven in de tijd die zat tussen de eerste (interne) signalen die duidden op een conflict binnen de maatschap, de melding bij de IGZ en het stilleggen van de afdeling? Zo nee, bent u dan bereid hier navraag naar te doen?</text:p>
      <text:h text:style-name="ifm_p_font.bold_mt.5.08mm_page.keep-with-next_ifm" text:outline-level="2">Mededeling</text:h>
      <text:p text:style-name="ifm_p_mt.4.23mm_ifm">De vragen van het Kamerlid Van Veen (VVD) over het bericht «Twee onnodige doden door ruzie cardiochirurgen Den Haag» (2014Z06414) kunnen tot mijn spijt niet binnen de gebruikelijke termijn worden beantwoord.</text:p>
      <text:p text:style-name="ifm_p_ifm">De reden van het uitstel is dat het opvragen van nadere informatie bij betrokken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Veen over het bericht ‘Twee onnodige doden door ruzie cardiochirurgen Den Haag’</dc:title>
    <meta:user-defined meta:name="OVERHEIDop.ParlID/DC.identifier">ah-tk-20132014-1847</meta:user-defined>
    <meta:user-defined meta:name="OVERHEIDop.vraagnummer">2014Z06414</meta:user-defined>
    <meta:user-defined meta:name="OVERHEIDop.aanhangselNummer">1847</meta:user-defined>
    <meta:user-defined meta:name="OVERHEIDop.AanhangselTypen/DC.type">Mededeling</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Van Veen over het bericht ‘Twee onnodige doden door ruzie cardiochirurgen Den Haag’</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