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het lid <text:span text:style-name="ifm_span_font.bold_ifm">Arib</text:span> (PvdA) aan de Minister van Volksgezondheid, Welzijn en Sport over <text:span text:style-name="ifm_span_font.italic_ifm">het bericht dat sommige apothekers euthanasiemiddelen weigeren te verstrekken</text:span> (ingezonden 17 april 2014).</text:p>
      <text:p text:style-name="ifm_p_font.roman_mt.3.76mm_ifm">Mededeling van Minister <text:span text:style-name="ifm_span_font.bold_ifm">Schippers</text:span> (Volksgezondheid, Welzijn en Sport) (ontvangen 28 april 2014).</text:p>
      <text:p text:style-name="ifm_p_mt.3.76mm_ifm">Vraag 1</text:p>
      <text:p text:style-name="ifm_p_ifm">Kent u het bericht «Apothekers weigeren artsen soms euthanasiemiddelen»?<text:note text:id="ID-2014Z07110-d38e47" text:note-class="footnote"><text:note-citation text:label="1 ">1</text:note-citation><text:note-body><text:p text:style-name="ifm_p_font.normal_size.6.93pt_mt..5mm_indent.-0.1161in_mleft.0.1161in_ifm">Volkskrant, 16 april 2014, http://www.volkskrant.nl/vk/nl/2672/Wetenschap-Gezondheid/article/detail/3635937/2014/04/16/Apothekers-weigeren-artsen-soms-euthanasiemiddelen.dhtml</text:p></text:note-body></text:note></text:p>
      <text:p text:style-name="ifm_p_mt.3.76mm_ifm">Vraag 2</text:p>
      <text:p text:style-name="ifm_p_ifm">Bent u er van op de hoogte dat er apothekers zijn die soms weigeren middelen te leveren voor euthanasie? Zo ja, wat is de aard en omvang van deze weigeringen?</text:p>
      <text:p text:style-name="ifm_p_mt.3.76mm_ifm">Vraag 3</text:p>
      <text:p text:style-name="ifm_p_ifm">Deelt u de mening dat, naast de persoon die euthanasie wenst, alleen artsen mogen treden in de beslissing over euthanasie? Zo ja, deelt u dan ook de mening dat het niet aan een apotheker is om in deze beslissing te treden? Zo nee, waarom deelt u die mening niet?</text:p>
      <text:p text:style-name="ifm_p_mt.3.76mm_ifm">Vraag 4</text:p>
      <text:p text:style-name="ifm_p_ifm">Op welke gronden mag een apotheker iemand die een recept van een arts heeft, weigeren een medicijn te verstrekken? Behoort tot die gronden ook het hebben van gewetens- of religieuze bezwaren tegen euthanasie in het algemeen, of het hebben van bezwaar tegen een concreet geval van euthanasie?</text:p>
      <text:p text:style-name="ifm_p_mt.3.76mm_ifm">Vraag 5</text:p>
      <text:p text:style-name="ifm_p_ifm">Moet een apotheker die niet wil meewerken aan het verstrekken van euthanasiemiddelen naar een collega-apotheker verwijzen? Zo ja, op grond van welke bepaling, en gebeurt dit ook? Zo nee, waarom niet? Deelt u de mening dat die plicht er wel zou moeten komen?</text:p>
      <text:p text:style-name="ifm_p_mt.3.76mm_ifm">Vraag 6</text:p>
      <text:p text:style-name="ifm_p_ifm">Deelt u de mening dat, in tegenstelling tot wat de Koninklijke Nederlandse Maatschappij ter bevordering der Pharmacie (KNMP) wil, er geen reden is een rol voor de apotheker in de Euthanasiewet op te nemen? Zo ja, waarom? Zo nee, waarom niet?</text:p>
      <text:h text:style-name="ifm_p_font.bold_mt.5.08mm_page.keep-with-next_ifm" text:outline-level="2">Mededeling</text:h>
      <text:p text:style-name="ifm_p_mt.4.23mm_ifm">De vragen van het Kamerlid Arib (PvdA) over het bericht dat sommige apothekers euthanasiemiddelen weigeren te verstrekken (2014Z07110) kunnen tot mijn spijt niet binnen de gebruikelijke termijn worden beantwoord.</text:p>
      <text:p text:style-name="ifm_p_ifm">De reden van het uitstel is dat er een gesprek is voorzien met de Koninklijke Nederlandse Maatschappij ter bevordering der Pharmacie (KNMP) over dit onderwerp. Dit gesprek wil ik graag betrekken bij de beantwoording van uw vragen.</text:p>
      <text:p text:style-name="ifm_p_ifm">Ik zal u hierna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rib over het bericht dat sommige apothekers euthanasiemiddelen weigeren te verstrekken</dc:title>
    <meta:user-defined meta:name="OVERHEIDop.ParlID/DC.identifier">ah-tk-20132014-1846</meta:user-defined>
    <meta:user-defined meta:name="OVERHEIDop.vraagnummer">2014Z07110</meta:user-defined>
    <meta:user-defined meta:name="OVERHEIDop.aanhangselNummer">1846</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Uitstel beantwoording vragen van het lid Arib over het bericht dat sommige apothekers euthanasiemiddelen weigeren te verstrekken</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Ethiek</meta:user-defined>
    <meta:user-defined meta:name="OVERHEIDop.versieInformatie"/>
  </office:meta>
</office:document-meta>
</file>