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2</text:p>
      <text:p text:style-name="ifm_p_font.roman_mt.3.76mm_ifm">Vragen van het lid <text:span text:style-name="ifm_span_font.bold_ifm">JanVos</text:span> (PvdA) aan de Minister van Economische Zaken over <text:span text:style-name="ifm_span_font.italic_ifm">het bericht dat Shell, Unilever en Philips de politiek oproepen het innovatiebeleid te moderniseren</text:span> (ingezonden 1 april 2014).</text:p>
      <text:p text:style-name="ifm_p_font.roman_mt.3.76mm_ifm">Mededeling van Minister <text:span text:style-name="ifm_span_font.bold_ifm">Kamp</text:span> (Economische Zaken) (ontvangen 28 april 2014).</text:p>
      <text:p text:style-name="ifm_p_mt.3.76mm_ifm">Vraag 1</text:p>
      <text:p text:style-name="ifm_p_ifm">Bent u bekend met het bericht «Shell, Unilever en Philips roepen politiek op het innovatiebeleid te moderniseren»?<text:note text:id="ID-2014Z05866-d38e58" text:note-class="footnote"><text:note-citation text:label="1 ">1</text:note-citation><text:note-body><text:p text:style-name="ifm_p_font.normal_size.6.93pt_mt..5mm_indent.-0.1161in_mleft.0.1161in_ifm">Financieel Dagblad, 31 maart 2014</text:p></text:note-body></text:note></text:p>
      <text:p text:style-name="ifm_p_mt.3.76mm_ifm">Vraag 2</text:p>
      <text:p text:style-name="ifm_p_ifm">Hoe beoordeelt u de oproep van Unilever, Philips en acht andere grote bedrijven om het wetenschaps- en innovatiebeleid voortaan af te stemmen op maatschappelijke thema’s zoals vergrijzing en vergroening? Welke elementen uit de oproep zijn vernieuwend en voegen iets toe aan de reeds bestaande samenwerking op maatschappelijke thema’s binnen het topsectorenbeleid?</text:p>
      <text:p text:style-name="ifm_p_mt.3.76mm_ifm">Vraag 3</text:p>
      <text:p text:style-name="ifm_p_ifm">Op welke manieren kan worden gezorgd voor betere samenwerking tussen wetenschap en bedrijfsleven binnen de kaders van het wetenschaps- en topsectorenbeleid? Welke stappen gaat u hiertoe zetten?</text:p>
      <text:p text:style-name="ifm_p_mt.3.76mm_ifm">Vraag 4</text:p>
      <text:p text:style-name="ifm_p_ifm">Welke concrete voorstellen uit de brief van de tien bedrijven kunnen wel/niet bijdragen aan verbetering van de samenwerking tussen het bedrijfsleven en wetenschappelijke instellingen? Bent u voornemens een aantal voorstellen verder uit te werken? Zo ja, welke voorstellen zijn dat en op welke wijze gaat u ze uitwerken?</text:p>
      <text:p text:style-name="ifm_p_mt.3.76mm_ifm">Vraag 6</text:p>
      <text:p text:style-name="ifm_p_ifm">Wat is uw inzet aangaande de zogeheten «toekomstvisie op het wetenschapsbestel» die voor de zomer door de Minister van Onderwijs, Cultuur en Wetenschap naar de Kamer zal worden gestuurd?</text:p>
      <text:h text:style-name="ifm_p_font.bold_mt.5.08mm_page.keep-with-next_ifm" text:outline-level="2">Mededeling</text:h>
      <text:p text:style-name="ifm_p_mt.4.23mm_ifm">De schriftelijke vragen van het lid Jan Vos (PvdA) aan de Minister van Economische Zaken over het bericht dat Shell, Unilever en Philips de politiek oproepen het innovatiebeleid te moderniseren (ingezonden 1 april 2014, nr. 2014Z05866) kunnen tot mijn spijt niet binnen de gebruikelijke termijn worden beantwoord. Er is meer tijd nodig voor interdepartementale afstemming.</text:p>
      <text:p text:style-name="ifm_p_ifm">Ik zal u de antwoorden op de vragen voor 23 mei 2014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Jan Vos over het bericht dat Shell, Unilever en Philips de politiek oproepen het innovatiebeleid te moderniseren</dc:title>
    <meta:user-defined meta:name="OVERHEIDop.ParlID/DC.identifier">ah-tk-20132014-1842</meta:user-defined>
    <meta:user-defined meta:name="OVERHEIDop.vraagnummer">2014Z05866</meta:user-defined>
    <meta:user-defined meta:name="OVERHEIDop.aanhangselNummer">1842</meta:user-defined>
    <meta:user-defined meta:name="OVERHEIDop.AanhangselTypen/DC.type">Mededeling</meta:user-defined>
    <meta:user-defined meta:name="OVERHEIDop.Parlementair/DC.type">Aanhangsel van de Handelingen</meta:user-defined>
    <meta:user-defined meta:name="OVERHEIDop.indiener">J.C. (Jan) Vos</meta:user-defined>
    <meta:user-defined meta:name="OVERHEIDop.ontvanger">H.G.J. Kamp</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Uitstel beantwoording vragen van het lid Jan Vos over het bericht dat Shell, Unilever en Philips de politiek oproepen het innovatiebeleid te moderniseren</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Economie | Industrie</meta:user-defined>
    <meta:user-defined meta:name="OVERHEIDop.versieInformatie"/>
  </office:meta>
</office:document-meta>
</file>