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8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40</text:p>
      <text:p text:style-name="ifm_p_font.roman_mt.3.76mm_ifm">Vragen van de leden <text:span text:style-name="ifm_span_font.bold_ifm">Van Hijum</text:span> en <text:span text:style-name="ifm_span_font.bold_ifm">De Rouwe</text:span> (beiden CDA) aan de Minister van Infrastructuur en Milieu over <text:span text:style-name="ifm_span_font.italic_ifm">de aanpassing van regelgeving voor maritieme opleidingen in Nederland in verband met de Manila-wijzigingen op het STCW-verdrag</text:span> (ingezonden 8 april 2014).</text:p>
      <text:p text:style-name="ifm_p_font.roman_mt.3.76mm_ifm">Mededeling van Minister <text:span text:style-name="ifm_span_font.bold_ifm">Schultz van Haegen-Maas Geesteranus</text:span> (Infrastructuur en Milieu) (ontvangen 28 april 2014).</text:p>
      <text:p text:style-name="ifm_p_mt.3.76mm_ifm">Vraag 1</text:p>
      <text:p text:style-name="ifm_p_ifm">Bent u op de hoogte van de Manila-wijzigingen op het internationale verdrag betreffende de normen voor zeevarenden inzake opleiding, diplomering en wachtdienst (STCW-verdrag), die de aanleiding zijn geweest voor de aanpassing van regelgeving voor maritieme opleidingen in Nederland?<text:note text:id="ID-2014Z06418-d38e61" text:note-class="footnote"><text:note-citation text:label="1 ">1</text:note-citation><text:note-body><text:p text:style-name="ifm_p_font.normal_size.6.93pt_mt..5mm_indent.-0.1161in_mleft.0.1161in_ifm">http://www.ilent.nl/Images/Informatiebulletin%20STCW%20Manilla-wijzigingen_tcm334–328053.pdf)</text:p></text:note-body></text:note></text:p>
      <text:p text:style-name="ifm_p_mt.3.76mm_ifm">Vraag 2</text:p>
      <text:p text:style-name="ifm_p_ifm">Bent u er van op de hoogte dat de Enkhuizer Zeevaartschool (EZS) – een private school die geen rijkssubsidie ontvangt – een belangrijke toeleverancier is van personeel voor de maritieme sector? Weet u dat jaarlijks tientallen studenten de extra lesmodules aan de EZS volgen om de overstap van Handelsvaart naar Zeilvaart en vice versa te maken?</text:p>
      <text:p text:style-name="ifm_p_mt.3.76mm_ifm">Vraag 3</text:p>
      <text:p text:style-name="ifm_p_ifm">Bent u er van op de hoogte dat bij de revisie van de Zeevaartbemanningswet het Besluit zeevaartbemanning handelsvaart en zeilvaart zodanig is gewijzigd dat de artikelen zijn geschrapt die de in vraag 2 genoemde overstap via de EZS mogelijk maakte?</text:p>
      <text:p text:style-name="ifm_p_mt.3.76mm_ifm">Vraag 4</text:p>
      <text:p text:style-name="ifm_p_ifm">Kunt u uitleggen waarom u uw toezichtsrol over de examinering door de Enkhuizer Zeevaartschool kwijt wilt en u de genoemde artikelen geschrapt heeft, tegen de wens van de sector en de EZS in?</text:p>
      <text:p text:style-name="ifm_p_mt.3.76mm_ifm">Vraag 5</text:p>
      <text:p text:style-name="ifm_p_ifm">Deelt u de mening dat de EZS haar rol als toeleverancier voor personeel in de maritieme sector moet kunnen blijven vervullen? Zo ja, hoe gaat u dit waarborgen? Bent u bereid om hiervoor de regelgeving aan te passen?</text:p>
      <text:h text:style-name="ifm_p_font.bold_mt.5.08mm_page.keep-with-next_ifm" text:outline-level="2">Mededeling</text:h>
      <text:p text:style-name="ifm_p_mt.4.23mm_ifm">Op 8 april 2014 ontving ik de Kamervragen van de leden van Huijm en De Rouwe (CDA) over de aanpassing van regelgeving voor maritieme opleidingen in Nederland in verband met de Manilla-wijzigingen op het STCW-Verdrag. Vanwege de benodigde interdepartementale afstemming is er geen gelegenheid de beantwoording binnen de daartoe gestelde termijn te realiser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Van Hijum en De Rouwe over de aanpassing van regelgeving voor maritieme opleidingen in Nederland in verband met de Manila-wijzigingen op het STCW-verdrag</dc:title>
    <meta:user-defined meta:name="OVERHEIDop.ParlID/DC.identifier">ah-tk-20132014-1840</meta:user-defined>
    <meta:user-defined meta:name="OVERHEIDop.vraagnummer">2014Z06418</meta:user-defined>
    <meta:user-defined meta:name="OVERHEIDop.aanhangselNummer">184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 de Rouwe</meta:user-defined>
    <meta:user-defined meta:name="OVERHEIDop.indiener">Y.J. van Hijum</meta:user-defined>
    <meta:user-defined meta:name="OVERHEIDop.ontvanger">M.H. Schultz van Haegen-Maas Geesteranus</meta:user-defined>
    <meta:user-defined meta:name="OVERHEIDop.vergaderjaar">2013-2014</meta:user-defined>
    <meta:user-defined meta:name="DCTERMS.W3CDTF/OVERHEIDop.datumOntvangst">2014-04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Hijum en De Rouwe over de aanpassing van regelgeving voor maritieme opleidingen in Nederland in verband met de Manila-wijzigingen op het STCW-verdrag</meta:user-defined>
    <meta:user-defined meta:name="DCTERMS.W3CDTF/DCTERMS.available">2014-04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4-2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Verkeer | Water</meta:user-defined>
    <meta:user-defined meta:name="OVERHEIDop.versieInformatie"/>
  </office:meta>
</office:document-meta>
</file>