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de leden <text:span text:style-name="ifm_span_font.bold_ifm">Rudmer Heerema</text:span> en <text:span text:style-name="ifm_span_font.bold_ifm">Lodders</text:span> (beiden VVD) aan de Staatssecretaris van Economische Zaken over <text:span text:style-name="ifm_span_font.italic_ifm">Wolf krijgt «verblijfsvergunning»</text:span> (ingezonden 2 april 2014).</text:p>
      <text:p text:style-name="ifm_p_font.roman_mt.3.76mm_ifm">Antwoord van Staatssecretaris <text:span text:style-name="ifm_span_font.bold_ifm">Dijksma</text:span> (Economische Zaken) (ontvangen 28 april 2014).</text:p>
      <text:p text:style-name="ifm_p_mt.3.76mm_ifm">Vraag 1</text:p>
      <text:p text:style-name="ifm_p_ifm">Kunt u toelichten waarom het noodzakelijk is om de wolf een wettelijke bescherming te bieden?<text:note text:id="ID-2014Z05984-d38e61" text:note-class="footnote"><text:note-citation text:label="1 ">1</text:note-citation><text:note-body><text:p text:style-name="ifm_p_font.normal_size.6.93pt_mt..5mm_indent.-0.1161in_mleft.0.1161in_ifm">Wolf krijgt «verblijfsvergunning», Volkskrant, 28 maart 2014</text:p></text:note-body></text:note></text:p>
      <text:p text:style-name="ifm_p_mt.3.76mm_ifm">Antwoord 1</text:p>
      <text:p text:style-name="ifm_p_ifm">De provincies hebben mede naar aanleiding van het rapport van Alterra mij verzocht om duidelijkheid te geven over de status van de wolf onder de Flora- en faunawet. Dat is belangrijk, omdat zij hun bevoegdheden met betrekking tot beheer en schadebestrijding slechts kunnen toepassen met betrekking tot van nature in Nederland voorkomende zoogdieren. Hetzelfde geldt voor het Faunafonds. Hoewel de aanwezigheid van wolven in Nederland nog niet feitelijk is vastgesteld, moet, gezien de nabijheid, dispersie-ranges en jachtafstanden van wolven in Duitsland, er van worden uitgegaan dat Nederland in principe tot het verspreidingsgebied van de wolf behoort. Door de wolf aan te wijzen, wil ik bij voorbaat duidelijk maken dat provincies en Faunafonds bevoegd zijn ten aanzien van in het wild levende wolven in ons land.</text:p>
      <text:p text:style-name="ifm_p_mt.3.76mm_ifm">Vraag 2</text:p>
      <text:p text:style-name="ifm_p_ifm">Deelt u de zorgen dat het faunafonds onvoldoende middelen beschikbaar heeft om aan alle schade-aanvragen te voldoen, zoals de schade die wordt toegebracht door ganzen? Zo nee, waarom niet?</text:p>
      <text:p text:style-name="ifm_p_mt.3.76mm_ifm">Antwoord 2</text:p>
      <text:p text:style-name="ifm_p_ifm">Het is aan de provincies daarover een oordeel te geven. Zij zijn in het kader van decentralisatie van natuurtaken financieel verantwoordelijk geworden voor het Faunafonds. De provincies hebben laten weten dat eventuele bijkomende wolvenschade geen negatief effect zal hebben op tegemoetkomingen voor andere schades, conform de huidige regels van het Faunafonds.</text:p>
      <text:p text:style-name="ifm_p_mt.3.76mm_ifm">Vraag 3</text:p>
      <text:p text:style-name="ifm_p_ifm">Kunt u toelichten wat het effect is op het faunafonds, wanneer ook schade door de wolf uitgekeerd moet worden?</text:p>
      <text:p text:style-name="ifm_p_mt.3.76mm_ifm">Antwoord 3</text:p>
      <text:p text:style-name="ifm_p_ifm">Het is in eerste instantie aan de provincies om daarvan een inschatting te geven. Afgaand op schadegevallen in Duitsland ligt het in de rede dat dit in eventuele gevallen om relatief geringe bedragen zal gaan ten opzichte van het totaal aan uitgekeerde tegemoetkomingen voor andere diersoorten.</text:p>
      <text:p text:style-name="ifm_p_mt.3.76mm_ifm">Vraag 4 en 5</text:p>
      <text:p text:style-name="ifm_p_ifm">Het faunafonds heeft een plafond; kunt u aangeven ten koste van welke andere te vergoeden schade dit zal gaan als schade van de wolf ook verhaald moet worden op het faunafonds?</text:p>
      <text:p text:style-name="ifm_p_ifm">Deelt u de opvatting dat de middelen in het faunafonds moeten worden aangevuld als blijkt dat er onvoldoende beschikbaar is om schade uit te keren omdat steeds meer dieren een wettelijke bescherming krijgen? Zo nee, waarom niet?</text:p>
      <text:p text:style-name="ifm_p_mt.3.76mm_ifm">Antwoord 4 en 5</text:p>
      <text:p text:style-name="ifm_p_ifm">Het Faunafonds hanteert geen plafond voor tegemoetkomingen in schade, die zij uitkeren op grond van de Flora- en faunawet en de daarop gebaseerde regels van het Fauna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udmer Heerema en Lodders naar aanleiding van het Volkskrant artikel getiteld “Wolf krijgt ‘verblijfsvergunning”</dc:title>
    <meta:user-defined meta:name="OVERHEIDop.ParlID/DC.identifier">ah-tk-20132014-1839</meta:user-defined>
    <meta:user-defined meta:name="OVERHEIDop.vraagnummer">2014Z05984</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udmer) Heerema</meta:user-defined>
    <meta:user-defined meta:name="OVERHEIDop.ontvanger">S.A.M. Dijksma</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Rudmer Heerema en Lodders naar aanleiding van het Volkskrant artikel getiteld “Wolf krijgt ‘verblijfsvergunning”</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ndernemen</meta:user-defined>
    <meta:user-defined meta:name="OVERHEIDop.versieInformatie"/>
  </office:meta>
</office:document-meta>
</file>