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8</text:p>
      <text:p text:style-name="ifm_p_font.roman_mt.3.76mm_ifm">Vragen van het lid <text:span text:style-name="ifm_span_font.bold_ifm">De Roon</text:span> (PVV) aan de Minister van Defensie over <text:span text:style-name="ifm_span_font.italic_ifm">binnendringers op vliegbasis Volkel</text:span> (ingezonden 19 maart 2014).</text:p>
      <text:p text:style-name="ifm_p_font.roman_mt.3.76mm_ifm">Antwoord van Minister <text:span text:style-name="ifm_span_font.bold_ifm">Hennis-Plasschaert</text:span> (Defensie) (ontvangen 28 april 2014).</text:p>
      <text:p text:style-name="ifm_p_mt.3.76mm_ifm">Vraag 1, 3 en 4</text:p>
      <text:p text:style-name="ifm_p_ifm">Klopt het dat indringers op vliegbasis Volkel pas na 1 uur en 1 kwartier konden worden aangehouden?<text:note text:id="ID-2014Z05066-d38e57" text:note-class="footnote"><text:note-citation text:label="1 ">1</text:note-citation><text:note-body><text:p text:style-name="ifm_p_font.normal_size.6.93pt_mt..5mm_indent.-0.1161in_mleft.0.1161in_ifm">http://www.telegraaf.nl/binnenland/22399001/__Aanhoudingen_op_vliegbasis_Volkel__.html</text:p></text:note-body></text:note></text:p>
      <text:p text:style-name="ifm_p_ifm">Hoe verklaart u dat op 18 maart de indringers pas na meer dan een uur konden worden aangehouden?</text:p>
      <text:p text:style-name="ifm_p_ifm">Wat gaat u doen om te bevorderen dat indringers op militaire vliegbases veel sneller kunner worden aangehouden?</text:p>
      <text:p text:style-name="ifm_p_mt.3.76mm_ifm">Antwoord 1, 3 en 4</text:p>
      <text:p text:style-name="ifm_p_ifm">De bewaking en beveiliging van militaire objecten kent een gelaagde uitvoering. Hoe groter het belang van het object voor de bedrijfsvoering van Defensie, des te zwaarder de eisen waaraan de bewaking en beveiliging moeten voldoen. Voor deze opzet is gekozen om te garanderen dat de beschikbare beveiligingsmiddelen zo effectief mogelijk worden ingezet voor de bewaking en beveiliging van de belangrijkste objecten.</text:p>
      <text:p text:style-name="ifm_p_ifm">In dit geval zijn de indringers rond 06:50 uur gesignaleerd en is de bewaking gealarmeerd. Vervolgens zijn de personen om 07:00 uur aangehouden en overgedragen aan de Koninklijke Marechaussee.</text:p>
      <text:p text:style-name="ifm_p_ifm">De beveiliging van militaire installaties is een continu punt van aandacht. Indien veranderingen in de veiligheidssituatie daartoe aanleiding geven, worden er passende maatregelen getroffen. Vanuit beveiligingsoverwegingen worden geen mededelingen gedaan over getroffen en eventueel aanvullende veiligheidsmaatregelen.</text:p>
      <text:p text:style-name="ifm_p_mt.3.76mm_ifm">Vraag 2</text:p>
      <text:p text:style-name="ifm_p_ifm">Herinnert u zich nog de eerder door binnendringers op de vliegbasis aangerichte vernielingen aan gebouwen, voertuigen en vliegtuigen?</text:p>
      <text:p text:style-name="ifm_p_mt.3.76mm_ifm">Antwoord 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on aan de minister van Defensie over binnendringers op Vliegbasis Volkel</dc:title>
    <meta:user-defined meta:name="OVERHEIDop.ParlID/DC.identifier">ah-tk-20132014-1838</meta:user-defined>
    <meta:user-defined meta:name="OVERHEIDop.vraagnummer">2014Z05066</meta:user-defined>
    <meta:user-defined meta:name="OVERHEIDop.aanhangselNummer">1838</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J.A. Hennis-Plasschaert</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het lid De Roon aan de minister van Defensie over binnendringers op Vliegbasis Volkel</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Organisatie en beleid</meta:user-defined>
    <meta:user-defined meta:name="OVERHEIDop.versieInformatie"/>
  </office:meta>
</office:document-meta>
</file>