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Van Laar</text:span> en <text:span text:style-name="ifm_span_font.bold_ifm">Jadnanansing</text:span> (beiden PvdA) aan de Staatssecretaris van Onderwijs, Cultuur en Wetenschap en de Minister van Binnenlandse Zaken en Koninkrijksrelaties over <text:span text:style-name="ifm_span_font.italic_ifm">het bericht «Taalbarrière stremt Sabaanse studenten: «Nederland was een nachtmerrie»</text:span> (ingezonden 2 april 2014).</text:p>
      <text:p text:style-name="ifm_p_font.roman_mt.3.76mm_ifm">Antwoord van Minister <text:span text:style-name="ifm_span_font.bold_ifm">Bussemaker</text:span> (Onderwijs, Cultuur en Wetenschap) mede namens de Staatssecretaris van Onderwijs, Cultuur en Wetenschap en de Minister van Binnenlandse Zaken en Koninkrijksrelaties (ontvangen 28 april 2014).</text:p>
      <text:p text:style-name="ifm_p_mt.3.76mm_ifm">Vraag 1</text:p>
      <text:p text:style-name="ifm_p_ifm">Kent u het bericht «Taalbarrière stremt Sabaanse studenten: «Nederland was een nachtmerrie»?<text:note text:id="ID-2014Z05989-d38e49" text:note-class="footnote"><text:note-citation text:label="1 ">1</text:note-citation><text:note-body><text:p text:style-name="ifm_p_font.normal_size.6.93pt_mt..5mm_indent.-0.1161in_mleft.0.1161in_ifm">Caribischnetwerk.ntr.nl, 26 maart 2014</text:p></text:note-body></text:note></text:p>
      <text:p text:style-name="ifm_p_mt.3.76mm_ifm">Antwoord 1</text:p>
      <text:p text:style-name="ifm_p_ifm">Ja.</text:p>
      <text:p text:style-name="ifm_p_mt.3.76mm_ifm">Vraag 2</text:p>
      <text:p text:style-name="ifm_p_ifm">Is het waar dat het merendeel van de studenten die op Saba basis- en voortgezet onderwijs hebben gevolgd, bij vervolgopleidingen in Europees Nederland in de problemen komen? Zo ja, deelt u de analyse dat deze problemen oorsprong vinden in de beperkte kennis van de Nederlandse taal? Zo nee, wat is onjuist aan de analyse?</text:p>
      <text:p text:style-name="ifm_p_mt.3.76mm_ifm">Antwoord 2</text:p>
      <text:p text:style-name="ifm_p_ifm">Volgens de gegevens van de Dienst Uitvoering Onderwijs (DUO) hebben in het studiejaar 2011–2012, het jaar waarin de Wet Studiefinanciering BES in werking is getreden, 10 studenten een opstarttoelage ontvangen om in Nederland te gaan studeren. Daarvan hebben 3 studenten de opleiding inmiddels gestaakt (er is geen diploma behaald) en staat de rest nog ingeschreven. In het studiejaar 2012–2013 hebben 9 studenten een opstarttoelage ontvangen, daarvan hebben twee studenten de opleiding inmiddels gestaakt (zonder diploma) en staat de rest nog ingeschreven. In het studiejaar 2013–2014 hebben 2 studenten een opstarttoelage ontvangen. Beide studenten staan nog ingeschreven.</text:p>
      <text:p text:style-name="ifm_p_ifm">Uit de hierboven weergegeven gegevens van de DUO kan niet worden opgemaakt dat het merendeel van de Sabaanse studenten bij studie in Nederland in de problemen komt. Wel ondervinden studenten uit Saba, evenals studenten uit de rest van Caribisch Nederland en uit de overzeese landen in het Koninkrijk, aansluitingsproblemen in Nederland. Het feit dat het Nederlands voor de meeste van deze studenten niet de moedertaal is en de taalvaardigheid in de Nederlandse taal daardoor minder is, kan hier zeker een rol spelen. Verder is het algemeen bekend dat Sabaanse studenten ook te maken kunnen krijgen met aanpassings-problemen als gevolg van de Nederlandse cultuur (gewoonten), het klimaat, het ver verwijderd zijn van familie en simpelweg de stap van een eilandgemeenschap naar het «grote» Nederland. Om die reden wordt hen ook extra begeleiding aangeboden (zie het antwoord op vraag 3).</text:p>
      <text:p text:style-name="ifm_p_mt.3.76mm_ifm">Vraag 3</text:p>
      <text:p text:style-name="ifm_p_ifm">Verwacht u dat het per 1 augustus 2013 aanbieden van extra uren Nederlands aan studenten die aangeven in Nederland verder te willen studeren, dit probleem structureel zal oplossen?<text:note text:id="ID-2014Z05989-d38e69" text:note-class="footnote"><text:note-citation text:label="2 ">2</text:note-citation><text:note-body><text:p text:style-name="ifm_p_font.normal_size.6.93pt_mt..5mm_indent.-0.1161in_mleft.0.1161in_ifm">Kamerstuk, 31 568, nr. 134</text:p></text:note-body></text:note> Zo nee, welke aanvullende maatregelen overweegt u?</text:p>
      <text:p text:style-name="ifm_p_mt.3.76mm_ifm">Antwoord 3</text:p>
      <text:p text:style-name="ifm_p_ifm">Het aanbieden van extra lesuren Nederlands zal zeker bevorderlijk zijn voor een betere beheersing van het Nederlands. Ik kan op dit moment echter niet garanderen dat het probleem dan structureel wordt opgelost. Alles hangt per individuele kandidaat nauw samen met zijn of haar beheersing van het Nederlands en de studiekeuze in Nederland. Overigens wordt bij het aanbieden van de extra uren Nederlands ook de culturele context behandeld. Er is aandacht voor de Nederlandse samenleving, gewoonten en cultuur. Het succes van de Sabaanse studenten in Nederland is echter ook afhankelijk van de wijze waarop ze omgaan met de factoren die ik in mijn antwoord op vraag 2 benoem. Voldoende opvang en begeleiding, aandacht voor de overbrugging van de cultuur- en klimaatverschillen, leerhouding en de zelfredzaamheid van de student, spelen daarin een rol. Het voorbereiden van studenten voor een vervolgopleiding buiten het eigen eiland behoort strikt genomen niet tot de uitvoering van de Wet Studiefinanciering BES. Deze wet richt zich op het toekennen van de studiefinanciering. Aan de studenten die in het buitenland willen gaan studeren wordt op het eiland zelf een voorbereidingsprogramma van een week aangeboden waarin aandacht wordt geschonken aan diverse facetten ten aanzien van hun zelfredzaamheid. Dit programma wordt de studenten kosteloos aangeboden.</text:p>
      <text:p text:style-name="ifm_p_ifm">Tijdens de decanenconferentie Caribisch Nederland die in augustus 2014 wordt gehouden, zal worden besproken of en op welke wijze dit programma kan worden uitgebreid. De studenten die in Nederland komen studeren hebben de keuze om hier, gedurende het eerste jaar van hun studie, gebruik te maken van de begeleiding die de Stichting Sint Maarten Student Support Services (S4) biedt. De student kan kiezen uit een begeleidingsservice (o.a. inschrijving in de gemeente en hulp bij het afsluiten van verzekeringen) eventueel aangevuld met een huisvestingsservice. De kosten die S4 namens de studenten maakt, worden deels door de DUO bekostigd en deels door de studenten betaald uit de eenmalige opstarttoelage (zie het antwoord op vraag<text:note text:id="ID-1837-d38e124" text:note-class="footnote"><text:note-citation text:label="3 ">3</text:note-citation><text:note-body><text:p text:style-name="ifm_p_font.normal_size.6.93pt_mt..5mm_indent.-0.1161in_mleft.0.1161in_ifm">Kamerstuk, 31 568, nr. 134</text:p></text:note-body></text:note> die zij van de Rijksdienst Caribisch Nederland ontvangen als ze in Nederland gaan studeren.</text:p>
      <text:p text:style-name="ifm_p_ifm">Daarnaast bieden verschillende Nederlandse hoger onderwijsinstellingen zoals de Haagse Hogeschool, de hogeschool van Amsterdam, de hogeschool Rotterdam, de Erasmus universiteit en de Universiteit Leiden, een opvang- en/of begeleidingsprogramma voor studenten uit Caribisch Nederland en uit de overzeese landen in het Koninkrijk. Het doel is de studenten wegwijs te maken in Nederland en in het hoger onderwijs.</text:p>
      <text:p text:style-name="ifm_p_ifm">Medewerkers van mijn ministerie hebben verschillende bijeenkomsten gefaciliteerd om met Nederlandse hoger onderwijsinstellingen en studentenbegeleidingsorganisaties als S4, te bespreken hoe deze specifieke groep studenten het beste begeleid kan worden.</text:p>
      <text:p text:style-name="ifm_p_mt.3.76mm_ifm">Vraag 4</text:p>
      <text:p text:style-name="ifm_p_ifm">Wat zijn de belangrijkste drempels voor inwoners van Caribisch Nederland – Saba in het bijzonder – om niet te kiezen voor vervolgonderwijs op het Amerikaanse continent, met name de Verenigde Staten? Is de inventarisatie van knelpunten ten aanzien van studeren in de regio (de omringende Caribische eilanden en de Verenigde Staten) reeds afgerond?<text:note text:id="ID-2014Z05989-d38e84" text:note-class="footnote"><text:note-citation text:label="4 ">4</text:note-citation><text:note-body><text:p text:style-name="ifm_p_font.normal_size.6.93pt_mt..5mm_indent.-0.1161in_mleft.0.1161in_ifm">Kamerstuk, 31 568, nr. 134</text:p></text:note-body></text:note> Kunt u de Kamer informeren over de uitkomsten van deze inventarisatie?</text:p>
      <text:p text:style-name="ifm_p_mt.3.76mm_ifm">Antwoord 4</text:p>
      <text:p text:style-name="ifm_p_ifm">In de administratie van de DUO wordt niet bijgehouden wat de herkomst van de student is die in de Verenigde Staten (VS) studeert. Dit studiejaar is aan 35 studenten die in de VS studeren studiefinanciering verstrekt. Het merendeel hiervan is, zo schat de dienst in, afkomstig van Saba. Deze inschatting is gebaseerd op het feit dat de afdeling Studiefinanciering van de Rijksdienst Caribisch Nederland spreekuren houdt voor studenten en ouders. Dan wordt er namelijk hulp geboden bij het aanvragen van studiefinanciering.</text:p>
      <text:p text:style-name="ifm_p_ifm">Als drempel voor studie in de VS kan worden aangemerkt dat sommige opleidingen in dat land volgens onderzoek van de Nederlandse organisatie voor internationalisering in het hoger onderwijs (NUFFIC), niet voldoen aan de Nederlandse kwaliteitsnormen. Ook het feit dat er opleidingen in de VS zijn waarvan de opleidingskosten de hoogte van de studiefinanciering overstijgen, vormt een drempel om daar te gaan studeren.</text:p>
      <text:p text:style-name="ifm_p_ifm">De inventarisatie van knelpunten en mogelijkheden voor vervolgopleidingen in de regio is in volle gang. Daarbij wordt ook gekeken naar de hoogte van de collegegelden en naar de universiteiten die conform de eisen van het Nederlandse onderwijssysteem al geaccrediteerd zijn of nog een accreditatietraject doorlopen. Deze inventarisatie zal augustus 2014 zijn afgerond en als input dienen voor de decanenconferentie Caribisch Nederland die dan zal plaatsvinden. Op deze conferentie zullen de doorstudeermogelijkheden voor beroeps- en hoger onderwijs in de regio worden besproken.</text:p>
      <text:p text:style-name="ifm_p_ifm">Voor wat betreft vervolgopleidingen in de regio zoekt OCW actief de samenwerking met Aruba, Curaçao en Sint Maarten. Deze landen bieden aanvullende voorzieningen voor inwoners van Caribisch Nederland. In de samenwerkingsprotocollen die Nederland daartoe met elk van deze landen heeft afgesloten, zijn maatregelen vastgelegd om het studeren in deze landen of in de regio te stimuleren.</text:p>
      <text:p text:style-name="ifm_p_ifm">Voor Sabaanse jongeren die hun werkzame leven in het Caribisch deel van het Koninkrijk willen doorbrengen of aanvangen, zal een vervolgopleiding in één van de andere landen van het Koninkrijk in veel gevallen een goede voorbereiding zijn. Zo kunnen zij in een vergelijkbare omgeving hun onderwijspad vervolgen.</text:p>
      <text:p text:style-name="ifm_p_mt.3.76mm_ifm">Vraag 5</text:p>
      <text:p text:style-name="ifm_p_ifm">Herkent u zich in het beeld uit het artikel dat een vervolgopleiding in de Verenigde Staten voor veel studenten vanwege de kosten geen optie is? Is het waar dat de Rijksdienst Caribisch Nederland-Saba 25 procent van het jaarlijkse collegegeld betaalt en dat de student zelf de overige 75 procent moet betalen plus verzekeringskosten? Is het waar dat veel studenten voor Nederland kiezen omdat dit – met hulp van de Dient Uitvoering Onderwijs – nu eenmaal veel goedkoper is?</text:p>
      <text:p text:style-name="ifm_p_mt.3.76mm_ifm">Antwoord 5</text:p>
      <text:p text:style-name="ifm_p_ifm">Amerikaanse collegegelden verschillen sterk per instelling, per programma en per regio. De collegegelden variëren van $ 5.000 tot $ 35.000 per academisch jaar. Het collegegeld aan de staatsuniversiteiten is vaak lager dan aan de privé-instellingen. De community colleges zijn (meestal) het goedkoopst en de topuniversiteiten het duurst. De studiefinanciering is bedoeld als een tegemoetkoming in de studiekosten en wordt verstrekt door de Rijksdienst Caribisch Nederland, afdeling Studiefinanciering (RCN-Studiefinanciering). Op grond van de Wet Studiefinanciering BES wordt voor een opleiding in de VS een bedrag toegekend, maximaal $ 1.479,60 per maand inclusief opstartkosten (vliegticket, uitrusting, etc.). Of studeren in de VS voor een student financieel gezien een optie is, is dus afhankelijk van de instelling en de opleiding waar de betreffende student voor kiest. Overigens bieden veel instellingen in de VS een studiebijdrage (scholarship) aan studenten die uitblinken in sport of op andere terreinen excelleren. Deze bijdrage kan bestaan uit vrijstelling van inschrijf- of collegegeld, gratis leerboeken en andere financiële voordelen. Voorgaande informatie en meer gegevens over de kosten van het studeren in de Verenigde Staten zijn beschikbaar op de website http://www.wilweg.nl/ landen/verenigde-staten/studeren-in-de-verenigde-staten/financiering van de NUFFIC en via het Fulbright Center in Amsterdam.</text:p>
      <text:p text:style-name="ifm_p_ifm">Het wettelijk collegegeld in Nederland bedraagt in het studiejaar 2013–2014 € 1.835. Als een student in Nederland gaat studeren, ontvangt hij van RCN-Studiefinanciering eenmalig een opstarttoelage van maximaal $ 7,445.61.</text:p>
      <text:p text:style-name="ifm_p_ifm">Van de DUO ontvangt de student gedurende zijn/haar studie maandelijks maximaal € 986,14 aan studiefinanciering.</text:p>
      <text:p text:style-name="ifm_p_ifm">Het openbaar lichaam Saba heeft in mei 2012 bij besluit bepaald, dat studenten die niet in aanmerking komen voor studiefinanciering maar wel zijn geaccepteerd door een erkende instelling, bij het openbaar lichaam Saba een bijdrage in de studiekosten of een beurs kunnen aanvragen.</text:p>
      <text:p text:style-name="ifm_p_ifm">Sinds de invoering van de Wet Studiefinanciering BES (studiejaar 2011–2012) is het aantal studenten dat met een opstarttoelage in Nederland is gaan studeren gedaald. Het aantal studenten dat met studiefinanciering BES in de VS is gaan studeren is ges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Jadnanansing over het bericht ‘Taalbarrière stremt Sabaanse Studenten’</dc:title>
    <meta:user-defined meta:name="OVERHEIDop.ParlID/DC.identifier">ah-tk-20132014-1837</meta:user-defined>
    <meta:user-defined meta:name="OVERHEIDop.vraagnummer">2014Z05989</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R.P. van Laar</meta:user-defined>
    <meta:user-defined meta:name="OVERHEIDop.ontvanger">M. Bussemaker</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Van Laar en Jadnanansing over het bericht ‘Taalbarrière stremt Sabaanse Student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