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de leden <text:span text:style-name="ifm_span_font.bold_ifm">Kuiken</text:span> en <text:span text:style-name="ifm_span_font.bold_ifm">Öztürk</text:span> (beiden PvdA) aan de Minister van Infrastructuur en Milieu over <text:span text:style-name="ifm_span_font.italic_ifm">de voorgenomen sluiting van vrachtwagenparkeerplaats Traffic Port in Venlo</text:span> (ingezonden 28 maart 2014).</text:p>
      <text:p text:style-name="ifm_p_font.roman_mt.3.76mm_ifm">Antwoord van Minister <text:span text:style-name="ifm_span_font.bold_ifm">Schultz van Haegen-Maas Geesteranus</text:span> (Infrastructuur en Milieu) (ontvangen 28 april 2014).</text:p>
      <text:p text:style-name="ifm_p_mt.3.76mm_ifm">Vraag 1</text:p>
      <text:p text:style-name="ifm_p_ifm">Klopt het dat u voornemens bent om per 1 april de grote en multifunctionele vrachtwagenparkeerplaats Traffic Port in Venlo (naast de A67 ter hoogte van afslag Venlo-Blerick) te sluiten?</text:p>
      <text:p text:style-name="ifm_p_mt.3.76mm_ifm">Antwoord 1 </text:p>
      <text:p text:style-name="ifm_p_ifm">Sinds 2012 huurt Rijkswaterstaat het parkeerterrein van TrafficPort in Venlo om meer parkeercapaciteit langs de A67 aan te bieden. TrafficPort heeft aangegeven het huurcontract niet meer te willen verlengen. Daarnaast past de huur van de parkeerplaats door Rijkswaterstaat niet meer in het transitiemodel «SecureLane»<text:note text:id="ID-1836-d38e66" text:note-class="footnote"><text:note-citation text:label="1 ">1</text:note-citation><text:note-body><text:p text:style-name="ifm_p_font.normal_size.6.93pt_mt..5mm_indent.-0.1161in_mleft.0.1161in_ifm">Kamerstukken 2011–2012, 29 398, nr 327</text:p></text:note-body></text:note> om de markt zelf initiatieven te laten ontwikkelen voor private vrachtwagenparkeerterreinen.</text:p>
      <text:p text:style-name="ifm_p_mt.3.76mm_ifm">Vraag 2 en 3</text:p>
      <text:p text:style-name="ifm_p_ifm">Bent u ervan op de hoogte dat de gratis parkeerplaats er 2 jaar geleden gekomen is om een einde te maken aan de onhygiënische toestanden waarin chauffeurs bivakkeerden en de verkeersoverlast in en rondom Venlo?</text:p>
      <text:p text:style-name="ifm_p_ifm">Hoe denkt u te voorkomen dat de eventuele sluiting van Traffic Port Venlo zal zorgen voor een toename van overlast en onveilige situaties in de omgeving?</text:p>
      <text:p text:style-name="ifm_p_mt.3.76mm_ifm">Antwoord 2 en 3</text:p>
      <text:p text:style-name="ifm_p_ifm">Door de sluiting van TrafficPort verdwijnen er 100 parkeerplaatsen. Uit de monitoring van Rijkswaterstaat blijkt dat er in de nachtelijke uren op de particuliere parkeerplaatsen langs de A67 (Hapert en Asten) nog ca. 100 betaalde en gratis parkeerplaatsen beschikbaar zijn. Langs de A67 wordt sinds 1 april 2014 ter hoogte van Venlo met informatieborden doorverwezen naar deze twee parkeerplaatsen.</text:p>
      <text:p text:style-name="ifm_p_mt.3.76mm_ifm">Vraag 4</text:p>
      <text:p text:style-name="ifm_p_ifm">Kunt u motiveren waarom dit parkeerterrein mogelijk wordt gesloten, aangezien er dagelijks tussen de 150 en 500 vrachtwagens gebruik maken van dit terrein?</text:p>
      <text:p text:style-name="ifm_p_mt.3.76mm_ifm">Antwoord 4</text:p>
      <text:p text:style-name="ifm_p_ifm">Zie mijn antwoord op vraag 1, 2 en 3.</text:p>
      <text:p text:style-name="ifm_p_mt.3.76mm_ifm">Vraag 5</text:p>
      <text:p text:style-name="ifm_p_ifm">Deelt u de mening dat het – gezien de ligging in het logistieke cluster Venlo en vanwege de goede beveiliging, goede hygiëne en sanitaire voorzieningen – van belang is dat Traffic Port open blijft?</text:p>
      <text:p text:style-name="ifm_p_mt.3.76mm_ifm">Antwoord 5</text:p>
      <text:p text:style-name="ifm_p_ifm">Zoals ik in mijn antwoord op de vragen 1 2 en 3 heb aangegeven is het openhouden van TrafficPort geen optie. Langs de A67 is echter nog parkeercapaciteit beschikbaar om deze sluiting op te vangen. Ik blijf daarnaast een beroep doen op marktpartijen om private vrachtwagenparkeerplaatsen te ontwikkelen.</text:p>
      <text:p text:style-name="ifm_p_mt.3.76mm_ifm">Vraag 6 en 7</text:p>
      <text:p text:style-name="ifm_p_ifm">Is het een overweging om Traffic Port Venlo open te houden als betaalde parkeervoorziening? Zo ja, klopt de aanname dat het gebruik fors minder zal zijn als de parkeervoorziening niet langer gratis is?</text:p>
      <text:p text:style-name="ifm_p_ifm">Bent u bereid om te bezien of Traffic Port Venlo alsnog behouden kan blijven als gratis parkeervoorziening?</text:p>
      <text:p text:style-name="ifm_p_mt.3.76mm_ifm">Antwoord 6 en 7</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Öztürk over de sluiting van vrachtwagenparkeerplaats Traffic Port in Venlo</dc:title>
    <meta:user-defined meta:name="OVERHEIDop.ParlID/DC.identifier">ah-tk-20132014-1836</meta:user-defined>
    <meta:user-defined meta:name="OVERHEIDop.vraagnummer">2014Z05709</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Kuiken en Öztürk over de sluiting van vrachtwagenparkeerplaats Traffic Port in Venlo</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