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Van Gerven</text:span> (SP) aan de Minister van Volksgezondheid, Welzijn en Sport over <text:span text:style-name="ifm_span_font.italic_ifm">de resultaten van de zorgverzekeringsactiviteiten van verzekeraar ASR</text:span> (ingezonden 7 april 2014).</text:p>
      <text:p text:style-name="ifm_p_font.roman_mt.3.76mm_ifm">Mededeling van Minister <text:span text:style-name="ifm_span_font.bold_ifm">Schippers</text:span> (Volksgezondheid, Welzijn en Sport) (ontvangen 28 april 2014).</text:p>
      <text:p text:style-name="ifm_p_mt.3.76mm_ifm">Vraag 1</text:p>
      <text:p text:style-name="ifm_p_ifm">Is het waar dat ASR 579 miljoen euro aan zorgpremie binnen kreeg over 2013? Zo nee, hoeveel was dit?<text:note text:id="ID-2014Z06293-d38e58" text:note-class="footnote"><text:note-citation text:label="1 ">1</text:note-citation><text:note-body><text:p text:style-name="ifm_p_font.normal_size.6.93pt_mt..5mm_indent.-0.1161in_mleft.0.1161in_ifm">jaarcijfers ASR 2013, 26 februari 2014</text:p></text:note-body></text:note></text:p>
      <text:p text:style-name="ifm_p_mt.3.76mm_ifm">Vraag 2</text:p>
      <text:p text:style-name="ifm_p_ifm">Hoeveel resultaat boekte ASR op haar zorgverzekeringsactiviteiten over 2013? Wat vindt u ervan dat dit niet terug te vinden is in de jaarcijfers van ASR?</text:p>
      <text:p text:style-name="ifm_p_mt.3.76mm_ifm">Vraag 3</text:p>
      <text:p text:style-name="ifm_p_ifm">Kunt u met zekerheid uitsluitsel geven of ASR al dan niet dividend uitkeert afkomstig uit de voor de basispremie opgebrachte premies? Zo nee, waarom niet? Bent u bereid dit verder te onderzoeken?</text:p>
      <text:p text:style-name="ifm_p_mt.3.76mm_ifm">Vraag 4</text:p>
      <text:p text:style-name="ifm_p_ifm">Hoeveel van de 99 miljoen euro die ASR voorstelt uit te keren is afkomstig uit de zorgverzekeringsactiviteiten? Kunt u uw antwoord toelichten?</text:p>
      <text:p text:style-name="ifm_p_mt.3.76mm_ifm">Vraag 5</text:p>
      <text:p text:style-name="ifm_p_ifm">Kunt u uitsluiten dat het resultaat dat ASR boekt over haar zorgverzekeringsactiviteiten op enigerlei wijze wordt aangewend ten behoeve van het schadebedrijf? Zo ja, waar baseert u dat op? Zo nee, kunt u inzichtelijk maken op welke wijze ASR het resultaat over haar zorgverzekeringsactiviteiten aanwendt ten behoeve van het schadebedrijf, en welk bedrag hiermee is gemoeid?</text:p>
      <text:p text:style-name="ifm_p_mt.3.76mm_ifm">Vraag 6</text:p>
      <text:p text:style-name="ifm_p_ifm">Is het wat u betreft acceptabel dat ASR de resultaten van haar zorgverzekeringsactiviteiten weinig transparant in haar jaarcijfers presenteert, waardoor het nagenoeg onmogelijk is na te gaan welk resultaat over deze activiteiten werd geboekt? Kunt u uw antwoord toelichten?</text:p>
      <text:p text:style-name="ifm_p_mt.3.76mm_ifm">Vraag 7</text:p>
      <text:p text:style-name="ifm_p_ifm">Deelt u de mening dat zorgverzekeraars die een winstoogmerk hebben (ASR en Achmea) een extra verantwoording zouden moeten inbouwen, zodat het onmogelijk wordt gemaakt om zorgpremies aan te wenden ten behoeve van het schadebedrijf? Zo ja, wanneer kan een voorstel tegemoet worden gezien? Zo nee, waarom niet?</text:p>
      <text:p text:style-name="ifm_p_mt.3.76mm_ifm">Vraag 8</text:p>
      <text:p text:style-name="ifm_p_ifm">Heeft u geconstateerd dat er geen sprake is van dividenduitkering afkomstig uit de voor de basisverzekering opgebrachte premies, of baseert u dit op de woorden van Achmea? Kunt u derhalve met zekerheid uitsluiten dat er dividend wordt uitgekeerd afkomstig uit voor de basisverzekering opgebrachte premies? Zo nee, kunt u dit onderzoeken en uitsluitsel geven?<text:note text:id="ID-2014Z06293-d38e109" text:note-class="footnote"><text:note-citation text:label="2 ">2</text:note-citation><text:note-body><text:p text:style-name="ifm_p_font.normal_size.6.93pt_mt..5mm_indent.-0.1161in_mleft.0.1161in_ifm">Aanhangsel Handelingen, vergaderjaar 2013–2014, nr. 1607</text:p></text:note-body></text:note></text:p>
      <text:p text:style-name="ifm_p_mt.3.76mm_ifm">Vraag 9</text:p>
      <text:p text:style-name="ifm_p_ifm">Deelt u de mening dat zorgverzekeraars die een winstoogmerk hebben (ASR en Achmea) een extra verantwoording zouden moeten inbouwen, zodat volledig transparant wordt of er ja dan nee dividend wordt uitgekeerd over zorgverzekeringsactiviteiten? Zo ja, wanneer kan een voorstel tegemoet worden gezien? Zo nee, waarom niet?</text:p>
      <text:p text:style-name="ifm_p_mt.3.76mm_ifm">Vraag 10</text:p>
      <text:p text:style-name="ifm_p_ifm">Hoe is het verschil te verklaren tussen de 7.854 miljoen euro aanwezige solvabiliteit in 2012, waar u melding van maakt, en de 9 miljard euro solvabiliteit waar De Nederlandsche Bank melding van maakt?<text:note text:id="ID-2014Z06293-d38e129" text:note-class="footnote"><text:note-citation text:label="3 ">3</text:note-citation><text:note-body><text:p text:style-name="ifm_p_font.normal_size.6.93pt_mt..5mm_indent.-0.1161in_mleft.0.1161in_ifm">Bestand onderhands verstrekt</text:p></text:note-body></text:note></text:p>
      <text:h text:style-name="ifm_p_font.bold_mt.5.08mm_page.keep-with-next_ifm" text:outline-level="2">Mededeling</text:h>
      <text:p text:style-name="ifm_p_mt.4.23mm_ifm">De vragen van het Kamerlid Van Gerven (SP) over de resultaten van de zorgverzekeringsactiviteiten van verzekeraar ASR (2014Z06293)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e resultaten van de zorgverzekeringsactiviteiten van verzekeraar ASR</dc:title>
    <meta:user-defined meta:name="OVERHEIDop.ParlID/DC.identifier">ah-tk-20132014-1835</meta:user-defined>
    <meta:user-defined meta:name="OVERHEIDop.vraagnummer">2014Z06293</meta:user-defined>
    <meta:user-defined meta:name="OVERHEIDop.aanhangselNummer">183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Van Gerven over de resultaten van de zorgverzekeringsactiviteiten van verzekeraar ASR</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