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1</text:p>
      <text:p text:style-name="ifm_p_font.roman_mt.3.76mm_ifm">Vragen van het lid <text:span text:style-name="ifm_span_font.bold_ifm">Voortman</text:span> (GroenLinks) aan de Minister van Volksgezondheid, Welzijn en Sport over <text:span text:style-name="ifm_span_font.italic_ifm">het bericht dat het declaratiesysteem voor de zorg foute declaraties uitlokt</text:span> (ingezonden 7 april 2014).</text:p>
      <text:p text:style-name="ifm_p_font.roman_mt.3.76mm_ifm">Mededeling van Minister <text:span text:style-name="ifm_span_font.bold_ifm">Schippers</text:span> (Volksgezondheid, Welzijn en Sport) (ontvangen 28 april 2014).</text:p>
      <text:p text:style-name="ifm_p_mt.3.76mm_ifm">Vraag 1</text:p>
      <text:p text:style-name="ifm_p_ifm">Kent u het bericht «Systeem lokt foute declaraties uit»?<text:note text:id="ID-2014Z06287-d38e58" text:note-class="footnote"><text:note-citation text:label="1 ">1</text:note-citation><text:note-body><text:p text:style-name="ifm_p_font.normal_size.6.93pt_mt..5mm_indent.-0.1161in_mleft.0.1161in_ifm">http://nos.nl/artikel/631107-systeem-lokt-foute-declaraties-uit.html</text:p></text:note-body></text:note></text:p>
      <text:p text:style-name="ifm_p_mt.3.76mm_ifm">Vraag 2</text:p>
      <text:p text:style-name="ifm_p_ifm">Hoe beoordeelt u het feit dat ziekenhuizen aangeven gedwongen te worden om te kiezen tussen fraude met declaraties, dan wel het niet leveren van optimale zorg aan patiënten?</text:p>
      <text:p text:style-name="ifm_p_mt.3.76mm_ifm">Vraag 3</text:p>
      <text:p text:style-name="ifm_p_ifm">Hoe beoordeelt u de stelling van hoogleraar gezondheidszorg Jaap Sijmons dat de Nederlandse Zorgautoriteit haar eigen vlees keurt door toe te zien op haar eigen declaratieregels?</text:p>
      <text:p text:style-name="ifm_p_mt.3.76mm_ifm">Vraag 4</text:p>
      <text:p text:style-name="ifm_p_ifm">Deelt u de mening dat het DOT-systeem (DBC’s op weg naar Transparantie) (DBC's: Diagnose Behandeling Combinaties) de problemen inzake transparantie in de financiering van zorg niet heeft verholpen? Zo nee, waarom niet?</text:p>
      <text:p text:style-name="ifm_p_mt.3.76mm_ifm">Vraag 5</text:p>
      <text:p text:style-name="ifm_p_ifm">Bent u voornemens naar aanleiding van deze berichtgeving verbeteringen aan te brengen in het declaratiesysteem voor de zorg? Zo nee, waarom niet?</text:p>
      <text:p text:style-name="ifm_p_mt.3.76mm_ifm">Vraag 6</text:p>
      <text:p text:style-name="ifm_p_ifm">Deelt u de opvatting dat deze fraude de noodzaak vergroot patiënten meer inzicht te geven in de kosten die hen in rekening worden gebracht en dat het huidige gebrek aan transparantie fraude en misbruik in de hand werkt?</text:p>
      <text:p text:style-name="ifm_p_mt.3.76mm_ifm">Vraag 7</text:p>
      <text:p text:style-name="ifm_p_ifm">Wat bent u voornemens te ondernemen om patiënten meer inzicht te geven in de kosten die hen in rekening worden gebracht? Op welke termijn verwacht u dit te realiseren?</text:p>
      <text:h text:style-name="ifm_p_font.bold_mt.5.08mm_page.keep-with-next_ifm" text:outline-level="2">Mededeling</text:h>
      <text:p text:style-name="ifm_p_mt.4.23mm_ifm">De vragen van het Kamerlid Voortman (GL) over het bericht dat het declaratiesysteem voor de zorg foute declaraties uitlokt (2014Z06287) kunnen tot mijn spijt niet binnen de gebruikelijke termijn worden beantwoord.</text:p>
      <text:p text:style-name="ifm_p_ifm">De reden van het uitstel is dat voor de beantwoording meer tijd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oortman over het bericht dat het declaratiesysteem voor de zorg foute declaraties uitlokt</dc:title>
    <meta:user-defined meta:name="OVERHEIDop.ParlID/DC.identifier">ah-tk-20132014-1831</meta:user-defined>
    <meta:user-defined meta:name="OVERHEIDop.vraagnummer">2014Z06287</meta:user-defined>
    <meta:user-defined meta:name="OVERHEIDop.aanhangselNummer">1831</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Uitstel beantwoording vragen van het lid Voortman over het bericht dat het declaratiesysteem voor de zorg foute declaraties uitlokt</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