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Segers</text:span> en <text:span text:style-name="ifm_span_font.bold_ifm">Dik-Faber</text:span> (ChristenUnie) aan de minister van Veiligheid en Justitie en aan de staatssecretaris van Volksgezondheid, Welzijn en sport over <text:span text:style-name="ifm_span_font.italic_ifm">experimenten met cannabisverstrekking</text:span> (ingezonden 18 september 2013).</text:p>
      <text:p text:style-name="ifm_p_font.roman_mt.3.76mm_ifm">Mededeling van staatssecretaris <text:span text:style-name="ifm_span_font.bold_ifm">Teeven</text:span> (Veiligheid en Justitie), mede namens de staatssecretaris van Volksgezondheid, Welzijn en Sport (ontvangen 9 oktober 2013)</text:p>
      <text:p text:style-name="ifm_p_mt.3.76mm_ifm">Vraag 1</text:p>
      <text:p text:style-name="ifm_p_ifm">Kent u de berichten «Ministerie levert wiet Utrechtse proef»<text:note text:id="ID-2013Z17690-d38e60" text:note-class="footnote"><text:note-citation text:label="1 ">1</text:note-citation><text:note-body><text:p text:style-name="ifm_p_font.normal_size.6.93pt_mt..5mm_indent.-0.1161in_mleft.0.1161in_ifm">NU.NL, 11 september 2013, http://www.nu.nl/binnenland/3572502/ministerie-levert-wiet-utrechtse-proef.html</text:p></text:note-body></text:note> en «Wietexperiment nu al op losse schroeven»?<text:note text:id="ID-2013Z17690-d38e69" text:note-class="footnote"><text:note-citation text:label="2 ">2</text:note-citation><text:note-body><text:p text:style-name="ifm_p_font.normal_size.6.93pt_mt..5mm_indent.-0.1161in_mleft.0.1161in_ifm">Telegraaf, 12 september 2013</text:p></text:note-body></text:note></text:p>
      <text:p text:style-name="ifm_p_mt.3.76mm_ifm">Vraag 2</text:p>
      <text:p text:style-name="ifm_p_ifm">Deelt u de mening dat het geen gemeentelijke taak is opdrachtgever te zijn van een volksgezondheidsexperiment zoals het door de gemeente Utrecht voorgestelde GGZ-behandelexperiment? Deelt u de mening dat alleen daarom al het Bureau Medicinale Cannabis van het ministerie van Volksgezondheid, Welzijn en Sport geen wiet voor dit experiment moet leveren? Zo nee, welke voorwaarden stelt u voor het leveren van wiet voor een Utrechts experiment met hasjverstrekking aan mensen met een kwetsbaarheid voor psychotische stoornissen en een ernstige cannabisafhankelijkheid?</text:p>
      <text:p text:style-name="ifm_p_mt.3.76mm_ifm">Vraag 3</text:p>
      <text:p text:style-name="ifm_p_ifm">Wordt in het voorgestelde experiment alleen de acceptatie van bepaalde cannabisvarianten onderzocht of ook de werking?</text:p>
      <text:p text:style-name="ifm_p_mt.3.76mm_ifm">Vraag 4</text:p>
      <text:p text:style-name="ifm_p_ifm">Is het voorgestelde experiment alleen gericht op het dempen van psychotische symptomen of stelt u, in het geval u toestemming verleend voor dit experiment, ook nadrukkelijk de voorwaarde dat het experiment gericht moet zijn op het afbouwen van het gebruik en gebruikers afhelpen van de verslaving?</text:p>
      <text:p text:style-name="ifm_p_mt.3.76mm_ifm">Vraag 5</text:p>
      <text:p text:style-name="ifm_p_ifm">Welke aantoonbare bewijzen zijn er voor de werking van het voorgenomen experiment bij mensen met een kwetsbaarheid voor psychotische stoornissen?</text:p>
      <text:p text:style-name="ifm_p_mt.3.76mm_ifm">Vraag 6</text:p>
      <text:p text:style-name="ifm_p_ifm">Klopt het dat het aangekondigde experiment nog niet goedgekeurd is door de hiervoor ingestelde ethische commissie?</text:p>
      <text:p text:style-name="ifm_p_mt.3.76mm_ifm">Vraag 7</text:p>
      <text:p text:style-name="ifm_p_ifm">Deelt u de mening dat het experiment ook in het licht van internationale verdragen getoetst moet worden?</text:p>
      <text:p text:style-name="ifm_p_mt.3.76mm_ifm">Vraag 8</text:p>
      <text:p text:style-name="ifm_p_ifm">Klopt het dat er momenteel geen onderzoek wordt gedaan naar een methode om te zorgen dat de doelgroep van het beoogde experiment van de verslaving af kan worden geholpen?</text:p>
      <text:p text:style-name="ifm_p_mt.3.76mm_ifm">Vraag 9</text:p>
      <text:p text:style-name="ifm_p_ifm">Deelt u de mening dat de volksgezondheid het beste gediend is als het cannabisgebruik wordt teruggedrongen?</text:p>
      <text:p text:style-name="ifm_p_mt.3.76mm_ifm">Vraag 10</text:p>
      <text:p text:style-name="ifm_p_ifm">Deelt u de mening dat de door de Social Cannabis Club Domstad (SCCD) voorgestane besloten wietclub niet voldoet aan het belang van de volksgezondheid aangezien het gezonder is geen cannabis te gebruiken?</text:p>
      <text:p text:style-name="ifm_p_mt.3.76mm_ifm">Vraag 11</text:p>
      <text:p text:style-name="ifm_p_ifm">Hoe verhoudt het experiment met de SCCD zich tot uw eerdere stelling dat internationale verdragen hiervoor geen ruimte geven?</text:p>
      <text:h text:style-name="ifm_p_font.bold_mt.5.08mm_page.keep-with-next_ifm" text:outline-level="2">Toelichting:</text:h>
      <text:p text:style-name="ifm_p_mt.4.23mm_ifm">Deze vragen dienen ter aanvulling op eerdere vragen terzake van de leden Rebel (PvdA), ingezonden 13 september 2013 (vraagnummer 2013Z17354), Bruins Slot en Oskam (beiden CDA), ingezonden 16 september 2013 (vraagnummer 2013Z17473)</text:p>
      <text:h text:style-name="ifm_p_font.bold_mt.5.08mm_page.keep-with-next_ifm" text:outline-level="2">Mededeling</text:h>
      <text:p text:style-name="ifm_p_mt.4.23mm_ifm">Hierbij bericht ik u, mede namens de Staatssecretaris van Volksgezondheid, Welzijn en Sport, dat de schriftelijke vragen van de leden Segers en Dik-Faber (ChristenUnie) over experimenten met cannabisverstrekking (ingezonden 18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egers en Dik-Faber over experimenten met cannabisverstrekking</dc:title>
    <meta:user-defined meta:name="OVERHEIDop.ParlID/DC.identifier">ah-tk-20132014-183</meta:user-defined>
    <meta:user-defined meta:name="OVERHEIDop.vraagnummer">2013Z17690</meta:user-defined>
    <meta:user-defined meta:name="OVERHEIDop.aanhangselNummer">183</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M. Segers</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experimenten met cannabisverstrekking</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