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De Roon</text:span> (PVV) aan de Minister van Buitenlandse Zaken over <text:span text:style-name="ifm_span_font.italic_ifm">moderne antitankwapens in handen van Syrische rebellen</text:span> (ingezonden 17 april 2014).</text:p>
      <text:p text:style-name="ifm_p_font.roman_mt.3.76mm_ifm">Antwoord van Minister <text:span text:style-name="ifm_span_font.bold_ifm">Timmermans</text:span> (Buitenlandse Zaken) (ontvangen 28 april 2014).</text:p>
      <text:p text:style-name="ifm_p_mt.3.76mm_ifm">Vraag 1</text:p>
      <text:p text:style-name="ifm_p_ifm">Kent u het bericht «Syrian opposition fighters obtain U.S.-made TOW anti-tank missiles»<text:note text:id="ID-2014Z07140-d38e57" text:note-class="footnote"><text:note-citation text:label="1 ">1</text:note-citation><text:note-body><text:p text:style-name="ifm_p_font.normal_size.6.93pt_mt..5mm_indent.-0.1161in_mleft.0.1161in_ifm">http://www.washingtonpost.com/world/national-security/syrian-opposition-fighters-obtain-us-made-tow-anti-tank-missiles/2014/04/16/62d1a6f6-c4e8–11e3-b574-f8748871856a_story.html?wpisrc=nl_politics</text:p></text:note-body></text:note>?</text:p>
      <text:p text:style-name="ifm_p_mt.3.76mm_ifm">Antwoord 1</text:p>
      <text:p text:style-name="ifm_p_ifm">Ja.</text:p>
      <text:p text:style-name="ifm_p_mt.3.76mm_ifm">Vraag 2 en 3</text:p>
      <text:p text:style-name="ifm_p_ifm">Klopt dit bericht? Is er iets bekend over het aantal van die raketten?</text:p>
      <text:p text:style-name="ifm_p_ifm">Kunt u aangeven welke strijdgroep(en) in Syrië deze wapens heeft/hebben verkregen?</text:p>
      <text:p text:style-name="ifm_p_mt.3.76mm_ifm">Antwoord 2 en 3</text:p>
      <text:p text:style-name="ifm_p_ifm">In Syrië is onlangs voor het eerst de inzet van een Amerikaans antitankwapensysteem waargenomen, te weten de BGM-71 TOW. Deze antitankraket zou in gebruik zijn bij de gematigde oppositiebeweging Hazm Brigade. Wie dit raketsysteem heeft geleverd, staat niet vast.</text:p>
      <text:p text:style-name="ifm_p_mt.3.76mm_ifm">Vraag 4, 5, 6, 7 en 8</text:p>
      <text:p text:style-name="ifm_p_ifm">Wilt u aan de Verenigde Staten vragen of zij deze wapens hebben geleverd, wanneer en aan wie?</text:p>
      <text:p text:style-name="ifm_p_ifm">Wilt u aan de Verenigde Staten vragen of derde landen aan wie de VS dergelijke wapens hebben geleverd, de verplichting hebben om van doorlevering van die wapens bericht aan de VS te geven?</text:p>
      <text:p text:style-name="ifm_p_ifm">Wilt u aan de VS vragen of enig land een dergelijke notificatie heeft gedaan? Zo ja, welk(e) land(en)?</text:p>
      <text:p text:style-name="ifm_p_ifm">Wilt u nagaan op welke wijze en via welke route die wapens in Syrië zijn terechtgekomen?</text:p>
      <text:p text:style-name="ifm_p_ifm">Is er enige garantie dat deze wapens alleen tegen het leger van Assad zullen worden ingezet?</text:p>
      <text:p text:style-name="ifm_p_mt.3.76mm_ifm">Antwoord vragen 4, 5, 6, 7 en 8</text:p>
      <text:p text:style-name="ifm_p_ifm">De VS heeft desgevraagd aangegeven de gematigde oppositie in Syrië te steunen met financiële middelen en bij capaciteitsopbouw. Daaronder valt ook steun aan leden van de gematigde gewapende oppositie. Meer detail over specifieke leveranties aan specifieke groeperingen heeft de VS ook bij navraag niet beschikbaar gesteld. Deze is evenmin beschikbaar uit eigen Nederlandse bronnen. Garanties dat wapens alleen tegen het leger van Assad worden ingezet zijn niet te geven.</text:p>
      <text:p text:style-name="ifm_p_mt.3.76mm_ifm">Vraag 9</text:p>
      <text:p text:style-name="ifm_p_ifm">Acht u de beschikbaarheid van deze wapens bij strijdgroepen in Syrië een bijdrage aan een spoedige vreedzame oplossing?</text:p>
      <text:p text:style-name="ifm_p_mt.3.76mm_ifm">Antwoord 9</text:p>
      <text:p text:style-name="ifm_p_ifm">De toestroom van wapens heeft tot op heden een oplossing van het conflict niet dichterbij gebracht. De oplossing van de crisis in Syrië zal uiteindelijk via diplomatieke weg moeten worden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moderne antitankwapens in handen van Syrische rebellen</dc:title>
    <meta:user-defined meta:name="OVERHEIDop.ParlID/DC.identifier">ah-tk-20132014-1829</meta:user-defined>
    <meta:user-defined meta:name="OVERHEIDop.vraagnummer">2014Z07140</meta:user-defined>
    <meta:user-defined meta:name="OVERHEIDop.aanhangselNummer">182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De Roon over moderne antitankwapens in handen van Syrische rebellen</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