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het lid <text:span text:style-name="ifm_span_font.bold_ifm">Jasper van Dijk</text:span> (SP) aan de Staatssecretaris van Onderwijs, Cultuur en Wetenschap over <text:span text:style-name="ifm_span_font.italic_ifm">het bericht dat scholen niet klaar zijn voor passend onderwijs</text:span> (ingezonden 28 maart 2014).</text:p>
      <text:p text:style-name="ifm_p_font.roman_mt.3.76mm_ifm">Antwoord van Staatssecretaris <text:span text:style-name="ifm_span_font.bold_ifm">Dekker</text:span> (Onderwijs, Cultuur en Wetenschap) mede namens de Minister van Onderwijs, Cultuur en Wetenschap (ontvangen 28 april 2014)</text:p>
      <text:p text:style-name="ifm_p_mt.3.76mm_ifm">Vraag 1</text:p>
      <text:p text:style-name="ifm_p_ifm">Wat is uw reactie op de inventarisatie van de Algemene Onderwijsbond, waaruit blijkt dat scholen niet klaar zijn voor Passend Onderwijs?<text:note text:id="ID-2014Z05711-d38e57" text:note-class="footnote"><text:note-citation text:label="1 ">1</text:note-citation><text:note-body><text:p text:style-name="ifm_p_font.normal_size.6.93pt_mt..5mm_indent.-0.1161in_mleft.0.1161in_ifm">http://www.aob.nl/default.aspx?id=12&amp;article=50442 (25 maart 2014)</text:p></text:note-body></text:note></text:p>
      <text:p text:style-name="ifm_p_mt.3.76mm_ifm">Antwoord 1</text:p>
      <text:p text:style-name="ifm_p_ifm">Op 27 maart jongstleden stuurde ik de Kamer een brief over de voortgang van passend onderwijs. Bij deze brief was ook de monitor over de voorbereiding van passend onderwijs onder ouders en leraren gevoegd. Deze monitor laat zien dat leraren en ouders nog onvoldoende geïnformeerd zijn over passend onderwijs. De inventarisatie van de Algemene Onderwijsbond (AOb) bevestigt deze conclusie.</text:p>
      <text:p text:style-name="ifm_p_ifm">Ik vind het van groot belang dat leraren op korte termijn goed geïnformeerd worden. Uit de eerdergenoemde monitor komt naar voren dat schoolbestuurders en schoolleiders wel goed weten hoe passend onderwijs in het schooljaar 2014–2015 wordt vormgegeven. Daarom heb ik samen met de onderwijsorganisaties schoolbestuurders en schoolleiders opgeroepen om voor 1 mei met leraren en ouders in gesprek te gaan.</text:p>
      <text:p text:style-name="ifm_p_mt.3.76mm_ifm">Vraag 2</text:p>
      <text:p text:style-name="ifm_p_ifm">Deelt u de mening dat het zorgelijk is dat circa 75% van het personeel in basis- en voortgezet onderwijs zegt niet klaar te zijn voor passend onderwijs?</text:p>
      <text:p text:style-name="ifm_p_mt.3.76mm_ifm">Antwoord 2</text:p>
      <text:p text:style-name="ifm_p_ifm">Zoals ik in de vierde voortgangsrapportage passend onderwijs heb gemeld, laten de ondersteuningsplannen van de samenwerkingsverbanden zien dat samenwerkingsverbanden kiezen voor een geleidelijke invoering van passend onderwijs. Ondersteuning aan huidige rugzakleerlingen wordt bijvoorbeeld komend schooljaar veelal voortgezet. Dat betekent ook dat er voor leraren komend schooljaar geen grote veranderingen zullen zijn. Dat neemt overigens niet weg dat leraren daarover geïnformeerd moeten worden, zodat zij zich niet onnodig zorgen maken.</text:p>
      <text:p text:style-name="ifm_p_mt.3.76mm_ifm">Vraag 3</text:p>
      <text:p text:style-name="ifm_p_ifm">Erkent u dat de invoering van passend onderwijs buitengewoon lastig wordt als leraren en ander onderwijspersoneel nauwelijks geïnformeerd zijn? Hoe gaat u de betrokkenheid vergroten in de paar maanden die er nog resten voor de invoering?</text:p>
      <text:p text:style-name="ifm_p_mt.3.76mm_ifm">Antwoord 3</text:p>
      <text:p text:style-name="ifm_p_ifm">Zie het antwoord op vraag 1 en 2.</text:p>
      <text:p text:style-name="ifm_p_mt.3.76mm_ifm">Vraag 4</text:p>
      <text:p text:style-name="ifm_p_ifm">Deelt u de zorg van veel leraren dat de opname van zorgleerlingen geen succes kan worden in combinatie met grote klassen? Zo nee, waarom niet? Zo ja, wat gaat u hiertegen ondernemen?</text:p>
      <text:p text:style-name="ifm_p_mt.3.76mm_ifm">Antwoord 4</text:p>
      <text:p text:style-name="ifm_p_ifm">Zoals in het antwoord op vraag 2 is aangegeven, kiezen samenwerkingsverbanden voor een geleidelijke invoering van passend onderwijs. Dat betekent ook dat leerlingen die nu op het (voortgezet) speciaal onderwijs zitten, niet per 1 augustus massaal overstappen naar het reguliere onderwijs. Het speciaal onderwijs blijft gewoon bestaan.</text:p>
      <text:p text:style-name="ifm_p_ifm">Of leerlingen met een extra ondersteuningsbehoefte met succes kunnen worden opgenomen in een grote klas, hangt af van de vaardigheden van docenten en van de mate van ondersteuning die in de klas wordt geboden. Als samenwerkingsverbanden ervoor kiezen op termijn minder naar het speciaal onderwijs te verwijzen, ontstaat er meer ruimte voor extra ondersteuning in het regulier onderwijs. Bijvoorbeeld voor extra handen in de klas, het inrichten van speciale arrangementen of het kleiner maken van klassen.</text:p>
      <text:p text:style-name="ifm_p_ifm">Overigens is het een misvatting dat er ten gevolge van passend onderwijs per klas 3 tot 4 extra leerlingen bij komen. Zelfs in het theoretische geval dat alle leerlingen uit het speciaal onderwijs teruggeplaatst zouden worden naar het regulier onderwijs, hetgeen in de praktijk geenszins het geval zal zijn, verandert de klassengrootte hiermee heel beperkt. Wanneer de bestaande 70.000 plekken in het speciaal onderwijs niet meer zouden bestaan, betekent dit dat er in het basisonderwijs per school gemiddeld vier leerlingen bij komen op een gemiddelde van 213 leerlingen per school. In het voortgezet onderwijs gaat het om gemiddeld 28 leerlingen per vestiging op een gemiddelde van 700 leerlingen per vestiging. In dit theoretische geval zou de klassengrootte dan ook naar beneden kunnen gaan, omdat de middelen van het speciaal onderwijs dan ook in het regulier onderwijs ingezet zouden worden. Die middelen zouden dan kunnen worden ingezet voor kleinere klassen.</text:p>
      <text:p text:style-name="ifm_p_mt.3.76mm_ifm">Vraag 5</text:p>
      <text:p text:style-name="ifm_p_ifm">Hoe oordeelt u over het feit dat in het basisonderwijs slechts 28% en in het voortgezet onderwijs slechts 36% een professionaliseringsplan heeft met afspraken over ondersteuning en scholing? Welke actie gaat u hierop nog ondernemen?</text:p>
      <text:p text:style-name="ifm_p_mt.3.76mm_ifm">Antwoord 5</text:p>
      <text:p text:style-name="ifm_p_ifm">Ik vind dat iedere docent structureel en gestructureerd aan zijn/haar professionalisering moet werken, in een professionele leergemeenschap. Op school zijn twee partijen samen verantwoordelijk voor het werken aan professionalisering: de schoolleiding en de individuele docent. De schoolleiding dient via personeelsgesprekken te sturen op voortdurende professionele ontwikkeling en dit in een bekwaamheidsdossier van iedere docent vast te leggen. De individuele docent moet er natuurlijk zelf ook voor zorgen dat hij zijn vak bijhoudt. Om dat te stimuleren, is er het lerarenregister, dat in 2017 verplicht wordt. Dat gaat er mede voor zorgen dat iedere leraar een bepaald aantal uren per jaar professionaliseringsactiviteiten onderneemt, activiteiten die gevalideerd zijn door de beroepsgroep zelf.</text:p>
      <text:p text:style-name="ifm_p_mt.3.76mm_ifm">Vraag 6</text:p>
      <text:p text:style-name="ifm_p_ifm">Bent u van mening dat de professionaliseringsgelden ook daadwerkelijk voor dat doel dienen te worden ingezet? Hoe controleert u of dit ook daadwerkelijk gebeurt?</text:p>
      <text:p text:style-name="ifm_p_mt.3.76mm_ifm">Antwoord 6</text:p>
      <text:p text:style-name="ifm_p_ifm">Schoolbesturen zijn verantwoordelijk voor de inzet van de professionaliseringsgelden. Dit budget is voor een deel ondergebracht in de lumpsum, en daarbinnen weer voor een deel in de prestatiebox van de schoolbesturen en wordt verantwoord in het jaarverslag en de bijbehorende jaarrekening van de schoolbesturen. Zeker voor wat de prestatiebox betreft liggen er bestuurlijke afspraken dat het geld ook echt ingezet wordt voor de doelen die we hebben afgesproken in de bestuursakkoorden uit 2011–2012. Het principeakkoord voor het voortgezet onderwijs is inmiddels gesloten voor de periode 2014–2020 en aan uw Kamer toegezonden. Professionalisering van docenten is daarin een speerpunt en hiervoor komen extra middelen beschikbaar. Op dit moment wordt nog gewerkt aan het akkoord voor de sector primair onderwijs. Zodra dit akkoord gereed is, stuur ik u dit toe.</text:p>
      <text:p text:style-name="ifm_p_ifm">De controle ligt zowel op het niveau van de jaarrekening als op het niveau van het personeel zelf. Het personeel heeft via de medezeggenschapsraad een adviesbevoegdheid op de vaststelling of wijziging van de hoofdlijnen van het meerjarig financieel beleid en kan in die zin ook controleren of het geld wordt uitgegeven waarvoor het bestemd is. Ook heeft het personeelsdeel van de medezeggenschapsraad instemmingsbevoegdheid bij onder andere de vaststelling of wijziging van regels met betrekking tot de nascholing van het personeel.</text:p>
      <text:p text:style-name="ifm_p_mt.3.76mm_ifm">Vraag 7</text:p>
      <text:p text:style-name="ifm_p_ifm">Maakt de monitor onder onderwijspersoneel ook actie mogelijk op het niveau van een samenwerkingsverband? Zo nee, gaat u dit corrigeren, aangezien het door u was toegezegd?<text:note text:id="ID-2014Z05711-d38e101" text:note-class="footnote"><text:note-citation text:label="2 ">2</text:note-citation><text:note-body><text:p text:style-name="ifm_p_font.normal_size.6.93pt_mt..5mm_indent.-0.1161in_mleft.0.1161in_ifm">http://www.vo-raad.nl/dossiers/passend-onderwijs/start-monitoring-passend-onderwijs</text:p></text:note-body></text:note></text:p>
      <text:p text:style-name="ifm_p_mt.3.76mm_ifm">Antwoord 7</text:p>
      <text:p text:style-name="ifm_p_ifm">Ik heb toegezegd dat ik per samenwerkingsverband de stand van zaken in kaart zou brengen. Dat heb ik gedaan door middel van een monitor onder onderwijspersoneel en ouders. Inmiddels hebben alle samenwerkingsverbanden een terugkoppeling van de resultaten in hun eigen regio ontvangen. In mei wordt een vervolgmeting uitgevoerd en ook daarvan ontvangt ieder samenwerkingsverband een rapportage over de eigen regio.</text:p>
      <text:p text:style-name="ifm_p_mt.3.76mm_ifm">Vraag 8</text:p>
      <text:p text:style-name="ifm_p_ifm">Herkent u de signalen dat er in het mbo reeds leerlingen aan de poort worden geselecteerd? Hoeveel van die signalen hebt u ontvangen? Wat onderneemt u hiertegen?</text:p>
      <text:p text:style-name="ifm_p_mt.3.76mm_ifm">Antwoord 8</text:p>
      <text:p text:style-name="ifm_p_ifm">Uit navraag bij het College voor de Rechten van de Mens blijkt dat het College in de periode 2008 t/m 2013 49 verzoeken om een oordeel over onderscheid op grond van handicap of chronische ziekte heeft ontvangen. 15 verzoeken leidden daadwerkelijk tot een oordeel. In 6 van de 15 gevallen kwam het College tot het oordeel dat er sprake was van verboden onderscheid; in de overige gevallen was hiervan geen sprake. Ook hebben jongeren met een stoornis in het autismespectrum de afgelopen zomerperiode meldingen gedaan bij het meldpunt Start Foundation. De inspectie heeft hiernaar onderzoek gedaan. In een afzonderlijke brief zult u binnenkort over de bevindingen van de inspectie worden geïnformeerd.</text:p>
      <text:p text:style-name="ifm_p_ifm">Vanzelfsprekend blijven we alert op eventuele signalen, want het is belangrijk</text:p>
      <text:p text:style-name="ifm_p_ifm">dat studenten met een extra ondersteuningsbehoefte een bij hen passende opleiding vinden. Mbo-instellingen worden zo goed mogelijk voorbereid op de invoering van passend onderwijs. Dit wordt onder meer gedaan door relevante onderzoeken, handreikingen, goede voorbeelden en relevante beleidsdocumenten te plaatsen op het onderdeel mbo van de website www.passendonderwijs.nl.</text:p>
      <text:p text:style-name="ifm_p_mt.3.76mm_ifm">Vraag 9</text:p>
      <text:p text:style-name="ifm_p_ifm">Houdt u bij hoe het extra onderwijsgeld van het Herfstakkoord wordt besteed? Zo ja, kunt u de Kamer deze informatie verschaffen? Zo nee, hoe weet u of dit geld goed wordt besteed?</text:p>
      <text:p text:style-name="ifm_p_mt.3.76mm_ifm">Antwoord 9</text:p>
      <text:p text:style-name="ifm_p_ifm">In onze brief over de uitwerking van de begrotingsafspraken staat dat het grootste deel van de extra middelen wordt toegevoegd aan de lumpsum of aan de prestatiebox (po en vo) en kwaliteitsafspraken (mbo). De verantwoording wordt gedaan conform de systematiek voor de lumpsum, de prestatiebox en de kwaliteitsafspraken.</text:p>
      <text:p text:style-name="ifm_p_ifm">Ook maken we afspraken met de verschillende onderwijssectoren over te realiseren doelstellingen en de indicatoren die we daarbij gaan hanteren. Voor het po, vo en mbo zullen deze afspraken worden vastgelegd in respectievelijk de sectorakkoorden en de kwaliteitsafspraken, waarover op dit moment nog wordt onderhandeld. Zodra er een akkoord is, zal ik uw Kamer informeren.</text:p>
      <text:p text:style-name="ifm_p_mt.3.76mm_ifm">Vraag 10</text:p>
      <text:p text:style-name="ifm_p_ifm">Bent u, gezien de zorgen, bereid om de invoering van passend onderwijs uit te stellen? Zo nee, hoe voorkomt u dat opnieuw een onderwijsvernieuwing wordt ingevoerd zonder draagvlak?</text:p>
      <text:p text:style-name="ifm_p_mt.3.76mm_ifm">Antwoord 10</text:p>
      <text:p text:style-name="ifm_p_ifm">Zoals ik in de vierde voortgangsrapportage passend onderwijs heb gemeld, blijkt dat de samenwerkingsverbanden op koers liggen om te starten per 1 augustus. Er is dan ook geen reden om de invoering van passend onderwijs uit te stellen. Wel zie ik dat leraren nog onvoldoende geïnformeerd zijn over de veranderingen komend schooljaar op hun eigen school. Daar maak ik samen met de onderwijsorganisaties op korte termijn werk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het bericht dat scholen niet klaar zijn voor passend onderwijs</dc:title>
    <meta:user-defined meta:name="OVERHEIDop.ParlID/DC.identifier">ah-tk-20132014-1828</meta:user-defined>
    <meta:user-defined meta:name="OVERHEIDop.vraagnummer">2014Z05711</meta:user-defined>
    <meta:user-defined meta:name="OVERHEIDop.aanhangselNummer">182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scholen niet klaar zijn voor passend onderwijs</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