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de leden <text:span text:style-name="ifm_span_font.bold_ifm">Jasper vanDijk</text:span> en <text:span text:style-name="ifm_span_font.bold_ifm">Gesthuizen</text:span> (beiden SP) aan de Minister van Onderwijs, Cultuur en Wetenschap over <text:span text:style-name="ifm_span_font.italic_ifm">de plannen rond ArtEZ en het functioneren van de Raad van Toezicht en het College van Bestuur</text:span> (ingezonden 1 april 2014).</text:p>
      <text:p text:style-name="ifm_p_font.roman_mt.3.76mm_ifm">Antwoord van Minister <text:span text:style-name="ifm_span_font.bold_ifm">Bussemaker</text:span> (Onderwijs, Cultuur en Wetenschap) (ontvangen 28 april 2014).</text:p>
      <text:p text:style-name="ifm_p_mt.3.76mm_ifm">Vraag 1</text:p>
      <text:p text:style-name="ifm_p_ifm">Wat is uw reactie op de artikelen «Stafafdelingen ArtEZ kraken plan Eggink en komen met suggesties»<text:note text:id="ID-2014Z05865-d38e58" text:note-class="footnote"><text:note-citation text:label="1 ">1</text:note-citation><text:note-body><text:p text:style-name="ifm_p_font.normal_size.6.93pt_mt..5mm_indent.-0.1161in_mleft.0.1161in_ifm">Gelderlander, 1 maart 2014</text:p></text:note-body></text:note>, «Oud-topman wil graag gratis en voor niets ArtEZ leiden»<text:note text:id="ID-2014Z05865-d38e66" text:note-class="footnote"><text:note-citation text:label="2 ">2</text:note-citation><text:note-body><text:p text:style-name="ifm_p_font.normal_size.6.93pt_mt..5mm_indent.-0.1161in_mleft.0.1161in_ifm">Gelderlander, 1 maart 2014</text:p></text:note-body></text:note> en «Meneer Eggink, laat ArtEZ niet het kind van de kille efficiencyrekening worden»?<text:note text:id="ID-2014Z05865-d38e74" text:note-class="footnote"><text:note-citation text:label="3 ">3</text:note-citation><text:note-body><text:p text:style-name="ifm_p_font.normal_size.6.93pt_mt..5mm_indent.-0.1161in_mleft.0.1161in_ifm">Gelderlander, 4 maart 2014</text:p></text:note-body></text:note></text:p>
      <text:p text:style-name="ifm_p_mt.3.76mm_ifm">Antwoord 1</text:p>
      <text:p text:style-name="ifm_p_ifm">Ik heb kennisgenomen van de artikelen.</text:p>
      <text:p text:style-name="ifm_p_mt.3.76mm_ifm">Vraag 2</text:p>
      <text:p text:style-name="ifm_p_ifm">Deelt u de zorgen van betrokken stafhoofden, (hoofd)docenten en studenten ten aanzien van de nog niet geconcretiseerde maar wel meegedeelde plannen over verplaatsing en/of sluiting van vele opleidingen in de drie steden waar ArtEZ is gehuisvest, waarin onder meer wordt gesteld dat de synergie van de diverse faculteiten van belang is voor de kwaliteit van het instituut? Is het volgens u waardevol dat de academies op dit moment alle multidisciplinair zijn en dat in bijvoorbeeld Arnhem zelfs het breedst mogelijke aanbod van kunstopleidingen bestaat, te weten bachelor- en masteropleidingen in muziek, dans, toneel, creative writing, architectuur, kunsteducatie, beeldende kunst en mode?</text:p>
      <text:p text:style-name="ifm_p_mt.3.76mm_ifm">Antwoord 2</text:p>
      <text:p text:style-name="ifm_p_ifm">De voorgenomen plannen van ArtEZ ken ik niet. Voor mij staat voorop dat de voorgenomen reorganisatieplannen, met verplaatsing of sluiting van opleidingen, in ieder geval moeten leiden tot verbetering van de kwaliteit van onderwijs. Ik heb met ArtEZ prestatieafspraken gemaakt over onder andere verbetering van de onderwijskwaliteit, scherpere profilering en minder overhead. Daarnaast zijn met alle hbo-kunstopleidingen afspraken gemaakt over het sectorplan «Focus op talent». Ik ga ervan uit dat de voorgenomen plannen binnen de bestaande afspraken vallen en ten goede komen van de kwaliteit van het onderwijs. Dit neemt niet weg dat ArtEZ de verantwoordelijkheid heeft om de betrokkenen, zoals stafhoofden, docenten en studenten, maar ook de maatschappelijke omgeving zoals de gemeenten en het werkveld zo goed mogelijk te informeren over de voorgenomen plannen en probeert hiervoor draagvlak te creëren. ArtEZ heeft de verantwoordelijkheid om dit met de nodige zorgvuldigheid te doen. Daarnaast kunnen stafhoofden, docenten en studenten hun zorgen kenbaar maken en hun belangen laten behartigen door gebruik te maken van bestaande gremia zoals de medezeggenschap.</text:p>
      <text:p text:style-name="ifm_p_mt.3.76mm_ifm">Vraag 3</text:p>
      <text:p text:style-name="ifm_p_ifm">Wat is uw reactie op de stelling van docenten van ArtEZ dat studenten profiteren van dit brede aanbod aan opleidingen buiten hun eigen opleiding, bijvoorbeeld doordat zij gebruik kunnen maken van de werkplaatsen van de andere opleidingen?</text:p>
      <text:p text:style-name="ifm_p_mt.3.76mm_ifm">Antwoord 3</text:p>
      <text:p text:style-name="ifm_p_ifm">Zie mijn antwoord op vraag 2.</text:p>
      <text:p text:style-name="ifm_p_mt.3.76mm_ifm">Vraag 4</text:p>
      <text:p text:style-name="ifm_p_ifm">Bent u bekend met het feit dat de oprichtster van de inmiddels zeer succesvolle, internationale faam genietende modeopleiding van Arnhem, Elly Lamaker, juist tot doel had gesteld dat de modeopleiding onderdeel zou zijn van een brede kunstacademie en niet een separate modeschool zou vormen? Zou het in uw ogen niet heel erg spijtig zijn als het succes van de modeopleiding in Arnhem<text:note text:id="ID-2014Z05865-d38e99" text:note-class="footnote"><text:note-citation text:label="4 ">4</text:note-citation><text:note-body><text:p text:style-name="ifm_p_font.normal_size.6.93pt_mt..5mm_indent.-0.1161in_mleft.0.1161in_ifm">http://www.nrc.nl/mode/2011/05/19/mode-uit-arnhem-gaat-de-geschiedenis-in/</text:p></text:note-body></text:note>, die intussen haar stempel drukt op de gehele stad Arnhem, in gevaar zou komen door het vertrek van vele andere opleidingen uit de stad?</text:p>
      <text:p text:style-name="ifm_p_mt.3.76mm_ifm">Antwoord 4</text:p>
      <text:p text:style-name="ifm_p_ifm">Hiermee ben ik niet bekend. Zie mijn antwoord op vraag 2.</text:p>
      <text:p text:style-name="ifm_p_mt.3.76mm_ifm">Vraag 5</text:p>
      <text:p text:style-name="ifm_p_ifm">Deelt u de mening dat aan een kunstacademie waardevol onderzoek wordt gedaan en dat de eigenheid en identiteit van het instituut, alsook de traditie van de opleidingen hiervoor van belang zijn? Deelt u de mening dat zulk onderzoek, alsmede het onderwijs dat hiermee samenhangt, niet eenvoudigweg op dezelfde wijze kan worden voortgezet aan een andere academie en dat bij sluiting van een opleiding aan een bepaald instituut waardevolle zaken verloren zouden kunnen gaan?</text:p>
      <text:p text:style-name="ifm_p_mt.3.76mm_ifm">Antwoord 5</text:p>
      <text:p text:style-name="ifm_p_ifm">Zie mijn antwoord op vraag 2.</text:p>
      <text:p text:style-name="ifm_p_mt.3.76mm_ifm">Vraag 6</text:p>
      <text:p text:style-name="ifm_p_ifm">Is het u duidelijk welke problemen de College van Bestuur-voorzitter van ArtEZ wenst op te lossen? Deelt u de mening dat de stelling van deze voorzitter dat met het verplaatsen en sluiten van opleidingslocatie de door hem benoemde problemen van ArtEZ opgelost zouden worden, op weinig tot niets is gebaseerd? Deelt u de mening dat een zorgvuldige analyse van ArtEZ de basis zou moeten zijn waarop besloten kan worden of een ingrijpende reorganisatie dan wel transitie moet worden doorgevoerd? Deelt u de mening dat de brief van de stafhoofden welke aan de Raad van Toezicht is gezonden waardevolle informatie bevat, waaraan bij het maken van plannen voor een reorganisatie van ArtEZ niet voorbij mag worden gegaan?</text:p>
      <text:p text:style-name="ifm_p_mt.3.76mm_ifm">Antwoord 6</text:p>
      <text:p text:style-name="ifm_p_ifm">Ik ga ervan uit dat de voorgenomen plannen leiden tot verbetering van de onderwijskwaliteit en binnen de bestaande afspraken passen, zie ook mijn antwoord op vraag 2. Ik deel uw mening dat een zorgvuldige procedure wenselijk is, waarbij de belanghebbenden zo goed mogelijk worden geïnformeerd worden en zoveel mogelijk draagvlak voor plannen wordt gecreëerd.</text:p>
      <text:p text:style-name="ifm_p_mt.3.76mm_ifm">Vraag 7</text:p>
      <text:p text:style-name="ifm_p_ifm">Is het u bekend dat de bezoldiging van de voorzitter van het College van Bestuur niet voldoet aan de Wet normering topinkomens? Zo ja, hebt u naar aanleiding hiervan al actie ondernomen? Zo ja, wilt u de Kamer daarover zo volledig mogelijk informeren? Zo nee, bent u van plan dit alsnog te doen?</text:p>
      <text:p text:style-name="ifm_p_mt.3.76mm_ifm">Antwoord 7</text:p>
      <text:p text:style-name="ifm_p_ifm">Dat is mij bekend en ik heb dit punt actief opgepakt. Eind 2013 heb ik ArtEZ laten weten dat ik het betreur dat de bezoldiging van de interim-voorzitter van het College van Bestuur (CvB) de norm mogelijk overschrijdt. Maximering van topinkomens is een belangrijk speerpunt in mijn beleid, zoals moge blijken uit de door mij vastgestelde sectorale maxima onder de Wnt-norm en mijn moreel appel op bestuurders om hun bezoldiging boven de voor hen toepasselijke norm te matigen. Overschrijding van genoemde regeling vind ik maatschappelijk onaanvaardbaar.</text:p>
      <text:p text:style-name="ifm_p_ifm">Het is voor mij de aanleiding geweest om de Inspectie van het Onderwijs te vragen een onderzoek te starten naar de naleving van de Wet Normering bezoldiging topfunctionarissen publieke en semipublieke sector (Wnt) bij ArtEZ. De Inspectie heeft dit opgepakt, maar een zorgvuldige procedure is vereist en dit kost de nodige tijd. Het onderzoek wordt uitgevoerd conform de gebruikelijke werkwijze en bijbehorende procedures. Dat betekent onder andere ook dat de uitkomsten van het onderzoek openbaar gemaakt worden en aan uw Kamer worden toegestuurd.</text:p>
      <text:p text:style-name="ifm_p_mt.3.76mm_ifm">Vraag 8</text:p>
      <text:p text:style-name="ifm_p_ifm">Hoe kan het dat de Raad van Toezicht van ArtEZ toelaat dat de voorzitter van het College van Bestuur teveel verdient?</text:p>
      <text:p text:style-name="ifm_p_mt.3.76mm_ifm">Antwoord 8</text:p>
      <text:p text:style-name="ifm_p_ifm">De Inspectie onderzoekt in hoeverre de Wnt is overtreden, zie ook mijn antwoord op vraag 7.</text:p>
      <text:p text:style-name="ifm_p_mt.3.76mm_ifm">Vraag 9</text:p>
      <text:p text:style-name="ifm_p_ifm">Bent u bekend met het feit dat één van de leden van de Raad van Toezicht van ArtEZ associé is van Boer &amp; Croon Business Creators? Betekent dit dat sprake zou kunnen zijn van belangenverstrengeling ten aanzien van de aanstelling van huidige interim-voorzitter van het College van Bestuur, die tevens associé is van Boer &amp; Croon Business Creators? Zo nee, hoe meent u dat dit dan wordt voorkomen?</text:p>
      <text:p text:style-name="ifm_p_mt.3.76mm_ifm">Antwoord 9</text:p>
      <text:p text:style-name="ifm_p_ifm">Dat is mij bekend. Ik betreur het dat tot voor kort ArtEZ onvolledige informatie heeft gegeven over het feit dat één van de leden associé is van Boer &amp; Croon Business Creators. In december 2013 heeft de Inspectie van het Onderwijs de RvT daarop bevraagd. De RvT heeft vervolgens schriftelijk aan de Inspectie laten weten op welke wijze hij bij de aanstelling van de interim voorzitter van het CvB belangenverstrengeling heeft trachten te voorkomen. Op basis daarvan heeft de Inspectie besloten op dit punt geen nader onderzoek te doen. Om de schijn van belangenverstrengeling in de toekomst te voorkomen heeft de Inspectie van het Onderwijs de Raad van Toezicht bovendien conform de <text:span text:style-name="ifm_span_font.italic_ifm">Branchecode goed bestuur hogescholen 2013</text:span>en de <text:span text:style-name="ifm_span_font.italic_ifm">Richtlijn Jaarverslaggeving Onderwijs</text:span> aangesproken op transparantie op dit punt. Door ArtEZ is toegezegd dat de desbetreffende functie van dit lid wordt vermeld op de website (inmiddels gerealiseerd) en in het jaarverslag 2013.</text:p>
      <text:p text:style-name="ifm_p_mt.3.76mm_ifm">Vraag 10</text:p>
      <text:p text:style-name="ifm_p_ifm">Klopt het dat de voorzitter van het College van Bestuur van ArtEZ een buitenproportioneel budget uitgeeft aan externe onderzoeksbureaus? Zo ja, hebt u reeds gevraagd om opheldering over die uitgaven?</text:p>
      <text:p text:style-name="ifm_p_mt.3.76mm_ifm">Antwoord 10</text:p>
      <text:p text:style-name="ifm_p_ifm">Mijn beleid met de prestatieafspraken en de sectorplannen is erop gericht dat middelen zoveel mogelijk worden ingezet om het primaire proces te verbeteren en moeten worden ingezet voor goed onderwijs. De vraag of hierbij sprake is van buitenproportionaliteit kan ik echter niet beantwoorden. Een hogeschool bepaalt zelf de allocatie van de middelen binnen de grenzen van doel- en rechtmatigheid. ArtEZ moet aangeven of de middelen doelmatig zijn besteed. Het geven van een oordeel over de doel- en rechtmatigheid is een aandachtspunt voor het interne toezicht van de instelling. Ik verwacht van ArtEZ dat zij verantwoorde keuzes maakt bij de besteding van de financiële middelen.</text:p>
      <text:p text:style-name="ifm_p_mt.3.76mm_ifm">Vraag 11</text:p>
      <text:p text:style-name="ifm_p_ifm">Klopt het dat de Raad van Toezicht van ArtEZ tot een paar jaar terug slechts een onkostenvergoeding kreeg, maar nu maximaal wordt bezoldigd? Wat is volgens u de verklaring voor deze rappe stijging van de vergoeding die haar leden ten deel is gevallen?</text:p>
      <text:p text:style-name="ifm_p_mt.3.76mm_ifm">Antwoord 11</text:p>
      <text:p text:style-name="ifm_p_ifm">Tot en met 2010 waren de RvT-leden onbezoldigd. De huidige bezoldiging die de leden van de Raad van Toezicht ontvangen valt binnen de grenzen van de WNT. Het is de aan de instelling om binnen de wettelijke kaders de omvang van de bezoldiging voor de RvT-leden vast te stellen.</text:p>
      <text:p text:style-name="ifm_p_mt.3.76mm_ifm">Vraag 12</text:p>
      <text:p text:style-name="ifm_p_ifm">Bent u tevreden over het functioneren van de Raad van Toezicht van ArtEZ? Klopt het dat per 1 april 2014 opnieuw een interim-voorzitter van het College van Bestuur wordt aangesteld door de Raad van Toezicht? Meent u dat de Raad van Toezicht voldoende werk maakt van het zoeken naar een nieuwe voorzitter, welke niet als interim-voorzitter maar als vaste voorzitter aan de slag kan?</text:p>
      <text:p text:style-name="ifm_p_mt.3.76mm_ifm">Antwoord 12</text:p>
      <text:p text:style-name="ifm_p_ifm">De Raad heeft de taak om de leden van het College van Bestuur (CvB) te benoemen. De kwaliteit van bestuurders van onderwijsinstellingen is cruciaal voor goed onderwijs. Daarom moeten zij voldoende deskundig zijn op de terreinen van financiën, onderwijskundige kennis, en leiderschap. Bovendien vind ik het van belang dat de benoemingsprocedure open en transparant is. In het wetsvoorstel versterking bestuurskracht – dat binnenkort in internetconsultatie gaat – heb ik opgenomen dat werving en selectie van bestuurders plaats moeten vinden op basis van (openbare) profielschetsen.</text:p>
      <text:p text:style-name="ifm_p_ifm">Volgens ArtEZ zijn er drie wervingsrondes voor een nieuwe voorzitter CvB geweest, maar hebben deze nog geen geschikte kandidaat opgeleverd. De Raad van Toezicht zal daarom 1 mei 2014 een nieuwe interim-voorzitter van het College van Bestuur aanstellen. Uiteraard betreur ik het dat nog altijd niet is voorzien in definitieve opvolging.</text:p>
      <text:p text:style-name="ifm_p_mt.3.76mm_ifm">Vraag 13</text:p>
      <text:p text:style-name="ifm_p_ifm">Klopt het dat het financieringstekort van een afdeling van ArtEZ in Enschede, namelijk de AKI<text:note text:id="ID-2014Z05865-d38e162" text:note-class="footnote"><text:note-citation text:label="5 ">5</text:note-citation><text:note-body><text:p text:style-name="ifm_p_font.normal_size.6.93pt_mt..5mm_indent.-0.1161in_mleft.0.1161in_ifm">AKI: ArtEZ Art &amp; Design Enschede, opgericht in 1946 als Academie voor Kunst en Industrie (AKI),</text:p></text:note-body></text:note>, verhindert dat er voldoende budget beschikbaar is voor innovatie ArtEZ-breed? Zo ja, hebt u de Raad van Toezicht reeds gevraagd om hierover verantwoording af te leggen? Zo nee, gaat u dit alsnog doen?</text:p>
      <text:p text:style-name="ifm_p_mt.3.76mm_ifm">Antwoord 13</text:p>
      <text:p text:style-name="ifm_p_ifm">Op de vraag of het financieringstekort van een afdeling in Enschede verhindert dat er voldoende budget beschikbaar is voor innovatie ArtEZ breed kan ik geen antwoord geven. De bevraging van OCW wat betreft jaarrekeninggegevens is niet op afdelings- of faculteitsniveau, maar op instellingsniveau. Instellingen leggen op basis van het BW en de Regeling Jaarverslag Onderwijs immers verantwoording af op kostensoortniveau en niet op kostenplaatsniveau. Een hogeschool is autonoom in de allocatie van de middelen. Dat geldt ook voor de wijze waarop zij interne tekorten verrekent.</text:p>
      <text:p text:style-name="ifm_p_mt.3.76mm_ifm">Vraag 14</text:p>
      <text:p text:style-name="ifm_p_ifm">Bent u bereid met het College van Bestuur, de Raad van Toezicht, stafhoofden, (hoofd)docenten en studenten het gesprek aan te gaan over de toekomst van ArtEZ, de eventuele problemen en mogelijke oplossingen daarvoor? Zo ja, wilt u de Kamer over uw inzet en de uitkomsten daarvan informeren? Zo nee, waarom niet?</text:p>
      <text:p text:style-name="ifm_p_mt.3.76mm_ifm">Antwoord 14</text:p>
      <text:p text:style-name="ifm_p_ifm">Het is niet aan mij om deze gesprekken te voeren, maar ik hecht zeer aan goede communicatie binnen de instelling. ArtEZ is zelf verantwoordelijk voor het voeren van gesprekken met betrokkenen over toekomstige plannen en zoveel mogelijk draagvlak te creëren. Ik ga ervan uit dat ArtEZ hiermee zorgvuldig omgaat. Ook docenten en studenten kunnen bestaande gremia zoals medezeggenschap benutten om hun belangen kenbaar te maken en te laten behar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en Gesthuizen over de plannen rond ArtEZ en het functioneren van de Raad van Toezicht en het College van Bestuur</dc:title>
    <meta:user-defined meta:name="OVERHEIDop.ParlID/DC.identifier">ah-tk-20132014-1827</meta:user-defined>
    <meta:user-defined meta:name="OVERHEIDop.vraagnummer">2014Z05865</meta:user-defined>
    <meta:user-defined meta:name="OVERHEIDop.aanhangselNummer">182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de leden Jasper van Dijk en Gesthuizen over de plannen rond ArtEZ en het functioneren van de Raad van Toezicht en het College van Bestuur</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Organisatie en beleid</meta:user-defined>
    <meta:user-defined meta:name="OVERHEIDop.versieInformatie"/>
  </office:meta>
</office:document-meta>
</file>