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het lid <text:span text:style-name="ifm_span_font.bold_ifm">Ten Broeke</text:span> (VVD) aan de Minister van Buitenlandse Zaken over <text:span text:style-name="ifm_span_font.italic_ifm">de sluiting van het consulaat in Osaka/Japan</text:span> (ingezonden 14 april 2014).</text:p>
      <text:p text:style-name="ifm_p_font.roman_mt.3.76mm_ifm">Antwoord van Minister <text:span text:style-name="ifm_span_font.bold_ifm">Timmermans</text:span> (Buitenlandse Zaken) (ontvangen 28 april 2014).</text:p>
      <text:p text:style-name="ifm_p_mt.3.76mm_ifm">Vraag 1</text:p>
      <text:p text:style-name="ifm_p_ifm">Bent u bekend met de cijfers van het Netherlands Foreign Investment Agency (NFIA) waaruit blijkt dat er in 2013 15 investeringsprojecten uit Japan naar Nederland zijn gekomen die in totaal 673 banen hebben opgeleverd?<text:note text:id="ID-2014Z06816-d38e58" text:note-class="footnote"><text:note-citation text:label="1 ">1</text:note-citation><text:note-body><text:p text:style-name="ifm_p_font.normal_size.6.93pt_mt..5mm_indent.-0.1161in_mleft.0.1161in_ifm">NFIA – «Record Number of Jobs Thanks to Foreign Investments» – 17 maart 2014</text:p><text:p text:style-name="ifm_p_font.normal_size.6.93pt_indent.-0.1161in_mleft.0.1161in_ifm">http://www.nfia.nl/press_releases/992/Record-number-of-jobs-thanks-to-foreign-investments.html</text:p></text:note-body></text:note></text:p>
      <text:p text:style-name="ifm_p_mt.3.76mm_ifm">Antwoord 1</text:p>
      <text:p text:style-name="ifm_p_ifm">Ja.</text:p>
      <text:p text:style-name="ifm_p_mt.3.76mm_ifm">Vraag 2</text:p>
      <text:p text:style-name="ifm_p_ifm">Deelt u de mening dat het in de derde economie ter wereld te betreuren zou zijn als er slechts één Nederlandse officiële vertegenwoordiging aanwezig is?</text:p>
      <text:p text:style-name="ifm_p_mt.3.76mm_ifm">Antwoord 2</text:p>
      <text:p text:style-name="ifm_p_ifm">De grootte van een economie en het aantal vertegenwoordigingen hoeven niet samen te hangen. Het gaat om de meerwaarde van een post, gegeven belangen, de lokale situatie en de beschikbare middelen.</text:p>
      <text:p text:style-name="ifm_p_mt.3.76mm_ifm">Vraag 3 en 4</text:p>
      <text:p text:style-name="ifm_p_ifm">Zijn er mogelijkheden om het consulaat in afgeslankte vorm open te houden?</text:p>
      <text:p text:style-name="ifm_p_ifm">Bent u bereid om het consulaat in Osaka open te houden met het oog op het belang van de economische diplomatie in Japan en hierover in overleg te treden met werkgeversorganisaties?</text:p>
      <text:p text:style-name="ifm_p_mt.3.76mm_ifm">Antwoord 3 en 4</text:p>
      <text:p text:style-name="ifm_p_ifm">Met een halvering van de structurele korting op het postennet en bij voortzetting van de voorgenomen besparingen is het mogelijk CG Osaka in afgeslankte vorm, toegespitst op investeringsbevordering, open te houden. Hierover wordt nauw contact onderhouden met de Dutch Trade Bo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CG Osaka</dc:title>
    <meta:user-defined meta:name="OVERHEIDop.ParlID/DC.identifier">ah-tk-20132014-1824</meta:user-defined>
    <meta:user-defined meta:name="OVERHEIDop.vraagnummer">2014Z06816</meta:user-defined>
    <meta:user-defined meta:name="OVERHEIDop.aanhangselNummer">182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het lid Ten Broeke over CG Osaka</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