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8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het lid <text:span text:style-name="ifm_span_font.bold_ifm">Dik-Faber</text:span> (ChristenUnie) aan de Staatssecretarissen van Infrastructuur en Milieu en van Economische Zaken over <text:span text:style-name="ifm_span_font.italic_ifm">de voortgang van het convenant «Asbestdak eraf, zonnepanelen erop»</text:span> (ingezonden 19 maart 2014).</text:p>
      <text:p text:style-name="ifm_p_font.roman_mt.3.76mm_ifm">Antwoord van Staatssecretaris <text:span text:style-name="ifm_span_font.bold_ifm">Mansveld</text:span> (Infrastructuur en Milieu) (ontvangen 28 april 2014). Zie ook Aanhangsel Handelingen, vergaderjaar 2013–2014, nr. 1577.</text:p>
      <text:p text:style-name="ifm_p_mt.3.76mm_ifm">Vraag 1</text:p>
      <text:p text:style-name="ifm_p_ifm">Kunt u aangeven wat de stand van zaken is rond het verminderen van het aantal asbestdaken op agrarische gebouwen?<text:note text:id="ID-2014Z05065-d38e57" text:note-class="footnote"><text:note-citation text:label="1 ">1</text:note-citation><text:note-body><text:p text:style-name="ifm_p_font.normal_size.6.93pt_mt..5mm_indent.-0.1161in_mleft.0.1161in_ifm">Dit naar aanleiding van een werkbezoek.</text:p></text:note-body></text:note></text:p>
      <text:p text:style-name="ifm_p_mt.3.76mm_ifm">Antwoord 1</text:p>
      <text:p text:style-name="ifm_p_ifm">In 2012 heeft Staatssecretaris Atsma de Tweede Kamer geïnformeerd over de maatschappelijke kosten-baten analyse asbesthoudende (golfplaten) daken en gevelpanelen en zijn keuze voor een verbod op asbesthoudende daken en gevelbekleding per 2024. Ik zal deze maatregel dit jaar in procedure brengen en streef naar inwerkingtreding op 1 januari 2016. Eigenaren van asbestdaken hebben dan dus nog 8 jaar voor het verbod ingaat de tijd om daaraan te voldoen. In 2012 is een Green Deal gesloten met LTO Nederland gericht op het vervangen van asbestdaken door daken met zonnepanelen. In 2012 is € 20 mln via het Provinciefonds aan de provincies verstrekt om te komen tot de stimuleringsregeling «Asbest eraf, zonnepanelen erop».</text:p>
      <text:p text:style-name="ifm_p_ifm">Eveneens in 2012 heeft LTO Nederland het initiatief genomen tot het programma agro-asbestveilig, gericht op de sanering van alle asbestdaken in de agrosector per 2024. IenM is betrokken bij dit programma en verzorgt een deel van de financiering. Het programma biedt toegankelijke informatie over het proces van asbestsanering en het gebruik maken van financiële regelingen. Er worden praktijkbladen opgesteld over de aanpak van asbest in verschillende bedrijfssituaties. Er is aandacht voor communicatie met gemeenten en provincies en er is een monitor voor de voortgang van de saneringen. Naast deze algemene stimulering wordt op lokaal niveau door LTO en andere partijen concreet werk gemaakt van asbestsanering (en het plaatsen van zonnepanelen). Agrarische ondernemers worden bij elkaar gebracht voor onder andere gezamenlijke inkoop van asbestsanering en zonnepanelen, hetgeen uiteraard leidt tot lagere kosten per ondernemer.</text:p>
      <text:p text:style-name="ifm_p_mt.3.76mm_ifm">Vraag 2</text:p>
      <text:p text:style-name="ifm_p_ifm">Hoeveel vierkante meter agrarisch asbestdak is er sinds het openstellen van de stimuleringsregeling «Asbestdak eraf, zonnepanelen erop»<text:note text:id="ID-2014Z05065-d38e70" text:note-class="footnote"><text:note-citation text:label="2 ">2</text:note-citation><text:note-body><text:p text:style-name="ifm_p_font.normal_size.6.93pt_mt..5mm_indent.-0.1161in_mleft.0.1161in_ifm">Zie http://www.ipo.nl/publicaties/convenant-asbestdak-eraf-zonnepanelen-erop-gesloten-tussen-r.</text:p></text:note-body></text:note> gesaneerd? Hoeveel vierkante meter agrarisch asbestdak moet er nog worden gesaneerd? Heeft de regeling inderdaad geleid tot een verdubbeling van de 4 miljoen vierkante meter asbest die jaarlijks vervangen wordt?</text:p>
      <text:p text:style-name="ifm_p_mt.3.76mm_ifm">Antwoord 2</text:p>
      <text:p text:style-name="ifm_p_ifm">In alle provincies is de (inter-) provinciale subsidieregeling «Asbest eraf, zonnepanelen erop» operationeel. Op 1 juli 2013 is deze voor 10 van de 12 provincies van start gegaan. Op 1 september werd de regeling in Flevoland opengesteld en per 1 oktober 2013 heeft Gelderland zich aangesloten. Op dit moment is voor 430.000 m<text:span text:style-name="ifm_span_font.superscript_ifm">2</text:span> te verwijderen asbestdaken subsidie toegewezen of bijna toegewezen. Als de aanvragen die zich in het volledige aanvraagproces bevinden worden meegeteld, loopt het aantal op tot ongeveer 1 miljoen m<text:span text:style-name="ifm_span_font.superscript_ifm">2</text:span>. Het streven om met de provinciale regelingen 4 miljoen m<text:span text:style-name="ifm_span_font.superscript_ifm">2</text:span> extra asbestdaken te saneren, is dus nog niet gerealiseerd. In 2012 lag er in Nederland in totaal nog 97 miljoen m<text:span text:style-name="ifm_span_font.superscript_ifm">2</text:span> asbestdak op agrarische gebouwen.</text:p>
      <text:p text:style-name="ifm_p_mt.3.76mm_ifm">Vraag 3</text:p>
      <text:p text:style-name="ifm_p_ifm">Verwacht u dat met de bestaande maatregelen en regelingen de doelstelling van volledige sanering in 2024 wordt gehaald? Zo nee, bent u bereid om aanvullende maatregelen te nemen om de doelstelling te halen?</text:p>
      <text:p text:style-name="ifm_p_mt.3.76mm_ifm">Antwoord 3</text:p>
      <text:p text:style-name="ifm_p_ifm">Het huidige tempo van ongeveer 4 miljoen m<text:span text:style-name="ifm_span_font.superscript_ifm">2</text:span> gesaneerd asbestdak per jaar ligt te laag om het doel van volledige sanering te halen. Het voorgenomen verbod op het bezit van asbestdaken per 2024 is het belangrijkste instrument om ervoor te zorgen dat per 2024 alle asbestdaken zijn gesaneerd. Daarbij geldt, in tegenstelling tot de provinciale regelingen «Asbest eraf, zonnepanelen erop», geen voorwaarde dat zonnepanelen worden geïnstalleerd. Bedrijven kunnen voor de sanering van asbestdaken en gevelpanelen een beroep doen op o.a. de MIA/Vamil-regeling. Ik overweeg ook particuliere gebouw- en woningeigenaren en instellingen zoals scholen financieel tegemoet te komen ter ondersteuning van het in te voeren verbod.</text:p>
      <text:p text:style-name="ifm_p_ifm">Gezien de huidige en nog te nemen maatregelen ga ik er vanuit dat we de doelstelling van volledige sanering per 2024 gaan halen. Ik zal de voortgang hiervan scherp in de gaten houden.</text:p>
      <text:p text:style-name="ifm_p_mt.3.76mm_ifm">Vraag 4</text:p>
      <text:p text:style-name="ifm_p_ifm">Kunt u aangeven wat de consequenties zijn als niet alle agrarische asbestdaken in 2024 zullen zijn gesaneerd, aangezien er dan een verbod op dergelijke daken van kracht wordt?</text:p>
      <text:p text:style-name="ifm_p_mt.3.76mm_ifm">Antwoord 4</text:p>
      <text:p text:style-name="ifm_p_ifm">Bij aanwezigheid van asbesthoudende daken of gevelpanelen kan de gemeente als bevoegd gezag vanaf 2024 handhavend optreden. Dit betekent in ieder geval dat de eigenaar het dak of de gevelplaten alsnog moet saneren. De voorgenomen regelgeving waarmee het verbod wordt geregeld moet overigens nog ter consultatie aan de VNG en het IPO worden voorgelegd.</text:p>
      <text:p text:style-name="ifm_p_mt.3.76mm_ifm">Vraag 5</text:p>
      <text:p text:style-name="ifm_p_ifm">Wat is uw reactie op het artikel «Ruil asbest voor zonnepanelen vlot niet» waaruit blijkt dat maar beperkt gebruik wordt gemaakt van de stimuleringsregeling «Asbestdak eraf, zonnepanelen erop»?<text:note text:id="ID-2014Z05065-d38e97" text:note-class="footnote"><text:note-citation text:label="3 ">3</text:note-citation><text:note-body><text:p text:style-name="ifm_p_font.normal_size.6.93pt_mt..5mm_indent.-0.1161in_mleft.0.1161in_ifm">NieuweOogst.nu, 15 november 2013, «Ruil asbest voor zonnepanelen vlot niet» (zie: http://www.nieuweoogst.nu/scripts/edoris/edoris.dll?tem=LTO_TEXT_VIEW&amp;doc_id=185654).</text:p></text:note-body></text:note></text:p>
      <text:p text:style-name="ifm_p_mt.3.76mm_ifm">Antwoord 5</text:p>
      <text:p text:style-name="ifm_p_ifm">In het artikel wordt aangegeven dat het subsidiebedrag van € 3 per m<text:span text:style-name="ifm_span_font.superscript_ifm">2</text:span> asbestdak te laag is en dat asbest op het dak een reden is om af te zien van het plaatsen van zonnepanelen. Ik deel deze analyse niet. Het is eerder andersom; het plaatsen van zonnepanelen vergt voor (agrarische) ondernemers een forse investering. Per bedrijf moet een zorgvuldige afweging worden gemaakt waarbij de ondernemer de investering afweegt tegen onder meer de «terugverdientijd» van de geïnstalleerde zonnepanelen. De sanering van het asbestdak is hierbij uiteraard een kostenpost, maar deze is lager dan de installatie van de zonnepanelen en hoeft niet doorslaggevend te zijn in de keus om naast de sanering zonnepanelen te plaatsen.</text:p>
      <text:p text:style-name="ifm_p_mt.3.76mm_ifm">Vraag 6</text:p>
      <text:p text:style-name="ifm_p_ifm">Wat zijn volgens u de redenen dat er maar beperkt gebruik wordt gemaakt van deze stimuleringsregeling?</text:p>
      <text:p text:style-name="ifm_p_mt.3.76mm_ifm">Antwoord 6</text:p>
      <text:p text:style-name="ifm_p_ifm">Zoals eerder aangegeven lopen de meeste provinciale regelingen ongeveer driekwart jaar. Er is interesse voor de regelingen maar er is een aanlooptijd nodig voordat daadwerkelijk tot investeringen wordt overgegaan en van de regelingen gebruik wordt gemaakt. Zoals in het antwoord op vraag 5 aangegeven, vraagt het geheel van asbestsanering en het plaatsen van zonnepanelen een zorgvuldige afweging op bedrijfsniveau. Gezien de interesse in de regelingen en de benodigde tijd om te komen tot een beslissing vind ik het gebruik totnogtoe niet verontrustend.</text:p>
      <text:p text:style-name="ifm_p_mt.3.76mm_ifm">Vraag 7</text:p>
      <text:p text:style-name="ifm_p_ifm">Heeft er inmiddels een evaluatie van de provinciale subsidieregelingen plaatsgevonden? Zo ja, wat is hiervan de uitkomst? Zo nee, bent u bereid om in overleg met de provincies deze evaluatie alsnog uit te voeren?</text:p>
      <text:p text:style-name="ifm_p_mt.3.76mm_ifm">Antwoord 7</text:p>
      <text:p text:style-name="ifm_p_ifm">Het convenant dat mijn voorganger op 17 oktober 2012 met de Colleges van Gedeputeerde Staten van de twaalf provincies heeft gesloten, voorziet in overleg als substantieel minder wordt gesubsidieerd dan verwacht. Het verloop van de regelingen wordt door de provincies in de gaten gehouden en signalen uit de praktijk zijn vertaald naar voorstellen voor aanpassing van de regelingen. Ik ben hierover met de provincies in overleg. We overwegen ook aanpassing van het convenant tussen Provincies en Rijk waar dat kan bijdragen aan een breder en effectiever gebruik van de regelingen. Zie hiertoe mede het antwoord op vraag 8.</text:p>
      <text:p text:style-name="ifm_p_mt.3.76mm_ifm">Vraag 8</text:p>
      <text:p text:style-name="ifm_p_ifm">Deelt u de mening dat de stimuleringsregeling primair moet worden ingezet voor sanering van asbestdaken op agrarische bedrijven? Welke voor- en nadelen ziet u in het uitbreiden van deze maatregel naar bedrijfsgebouwen die geen agrarische bestemming meer hebben?</text:p>
      <text:p text:style-name="ifm_p_mt.3.76mm_ifm">Antwoord 8</text:p>
      <text:p text:style-name="ifm_p_ifm">Ik houd vast aan de dubbele doelstelling van het verminderen van het aantal m<text:span text:style-name="ifm_span_font.superscript_ifm">2</text:span> asbestdak op agrarische gebouwen en het plaatsen van zonnepanelen ten behoeve van duurzame energieproductie. Ik acht het opportuun en in de geest van de regeling om het convenant uit te breiden naar gebouwen die geen agrarische bestemming hebben, maar wel hebben gehad. Het voordeel hiervan is dat meer eigenaren van gebouwen met asbestdaken gebruik kunnen maken van de regelingen. Het nadeel is dat een deel van de subsidie wordt gebruikt voor eigenaren die niet tot de oorspronkelijke doelgroep behoren. Aangezien het echter om gebouwen blijft gaan die een agrarische bestemming hebben gehad en omdat het om een relatief beperkte groep gaat, acht ik dit verantwoord.</text:p>
      <text:p text:style-name="ifm_p_mt.3.76mm_ifm">Vraag 9</text:p>
      <text:p text:style-name="ifm_p_ifm">Kunt u aangeven of de bezuinigingen op de Milieu Investeringsaftrek (MIA) en de willekeurige afschrijving voor milieu-investeringen (Vamil) gevolgen hebben voor de stimuleringsregeling voor agrariërs en voor het halen van de doelstelling? Hoeveel budget is er in 2014 en 2015 voor deze regeling beschikbaar?</text:p>
      <text:p text:style-name="ifm_p_mt.3.76mm_ifm">Antwoord 9</text:p>
      <text:p text:style-name="ifm_p_ifm">De MIA en Vamil staan los van de provinciale regelingen. De bezuinigingen per 2014 op de MIA en Vamil hebben niet geleid tot een verlaging van het fiscale voordeel voor bedrijven. Het budget voor zowel 2014 als 2015 is gelijk en bedraagt € 93 miljoen voor de MIA en € 38 miljoen voor de Vam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voortgang van het convenant ‘Asbestdak eraf, zonnepanelen erop’</dc:title>
    <meta:user-defined meta:name="OVERHEIDop.ParlID/DC.identifier">ah-tk-20132014-1820</meta:user-defined>
    <meta:user-defined meta:name="OVERHEIDop.vraagnummer">2014Z05065</meta:user-defined>
    <meta:user-defined meta:name="OVERHEIDop.aanhangselNummer">182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het lid Dik-Faber over de voortgang van het convenant ‘Asbestdak eraf, zonnepanelen erop’</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